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Normal" style:family="paragraph">
      <style:paragraph-properties fo:text-align="justify"/>
      <style:text-properties fo:font-weight="bold" style:font-weight-asian="bold" style:font-weight-complex="bold"/>
    </style:style>
    <style:style style:name="P8" style:parent-style-name="Paragraphedeliste" style:list-style-name="LFO3" style:family="paragraph">
      <style:paragraph-properties fo:text-align="justify"/>
    </style:style>
    <style:style style:name="T9" style:parent-style-name="Policepardéfaut" style:family="text">
      <style:text-properties fo:font-style="italic" style:font-style-asian="italic" style:font-style-complex="italic"/>
    </style:style>
    <style:style style:name="P10" style:parent-style-name="Paragraphedeliste" style:list-style-name="LFO3" style:family="paragraph">
      <style:paragraph-properties fo:text-align="justify"/>
    </style:style>
    <style:style style:name="T11" style:parent-style-name="Policepardéfaut" style:family="text">
      <style:text-properties fo:font-style="italic" style:font-style-asian="italic" style:font-style-complex="italic"/>
    </style:style>
    <style:style style:name="P12" style:parent-style-name="Normal" style:family="paragraph">
      <style:paragraph-properties fo:text-align="justify"/>
      <style:text-properties fo:font-weight="bold" style:font-weight-asian="bold" style:font-weight-complex="bold"/>
    </style:style>
    <style:style style:name="P13" style:parent-style-name="Paragraphedeliste" style:list-style-name="LFO1" style:family="paragraph">
      <style:paragraph-properties fo:text-align="justify"/>
    </style:style>
    <style:style style:name="T14" style:parent-style-name="Policepardéfaut" style:family="text">
      <style:text-properties fo:font-style="italic" style:font-style-asian="italic" style:font-style-complex="italic"/>
    </style:style>
    <style:style style:name="P15" style:parent-style-name="Normal" style:family="paragraph">
      <style:paragraph-properties fo:text-align="justify"/>
      <style:text-properties fo:font-weight="bold" style:font-weight-asian="bold" style:font-weight-complex="bold"/>
    </style:style>
    <style:style style:name="P16" style:parent-style-name="Paragraphedeliste" style:list-style-name="LFO4" style:family="paragraph">
      <style:paragraph-properties fo:text-align="justify"/>
    </style:style>
    <style:style style:name="T17" style:parent-style-name="Policepardéfaut" style:family="text">
      <style:text-properties fo:font-style="italic" style:font-style-asian="italic" style:font-style-complex="italic"/>
    </style:style>
    <style:style style:name="P18" style:parent-style-name="Normal" style:family="paragraph">
      <style:paragraph-properties fo:text-align="justify"/>
      <style:text-properties fo:font-weight="bold" style:font-weight-asian="bold" style:font-weight-complex="bold"/>
    </style:style>
    <style:style style:name="P19" style:parent-style-name="Paragraphedeliste" style:list-style-name="LFO4" style:family="paragraph">
      <style:paragraph-properties fo:text-align="justify"/>
    </style:style>
    <style:style style:name="T20" style:parent-style-name="Policepardéfaut" style:family="text">
      <style:text-properties fo:font-style="italic" style:font-style-asian="italic" style:font-style-complex="italic"/>
    </style:style>
    <style:style style:name="P21" style:parent-style-name="Paragraphedeliste" style:list-style-name="LFO4" style:family="paragraph">
      <style:paragraph-properties fo:text-align="justify"/>
    </style:style>
    <style:style style:name="P22" style:parent-style-name="Normal" style:family="paragraph">
      <style:paragraph-properties fo:text-align="justify"/>
      <style:text-properties fo:font-weight="bold" style:font-weight-asian="bold" style:font-weight-complex="bold"/>
    </style:style>
    <style:style style:name="P23" style:parent-style-name="Paragraphedeliste" style:list-style-name="LFO6" style:family="paragraph">
      <style:paragraph-properties fo:text-align="justify"/>
    </style:style>
    <style:style style:name="T24" style:parent-style-name="Policepardéfaut" style:family="text">
      <style:text-properties fo:font-style="italic" style:font-style-asian="italic" style:font-style-complex="italic"/>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style:text-properties fo:font-weight="bold" style:font-weight-asian="bold" style:font-weight-complex="bold"/>
    </style:style>
    <style:style style:name="P29" style:parent-style-name="Paragraphedeliste" style:list-style-name="LFO6" style:family="paragraph">
      <style:paragraph-properties fo:text-align="justify"/>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text-align="justify"/>
      <style:text-properties fo:font-weight="bold" style:font-weight-asian="bold" style:font-weight-complex="bold"/>
    </style:style>
    <style:style style:name="P32" style:parent-style-name="Paragraphedeliste" style:list-style-name="LFO6" style:family="paragraph">
      <style:paragraph-properties fo:text-align="justify"/>
    </style:style>
    <style:style style:name="P33" style:parent-style-name="Paragraphedeliste" style:list-style-name="LFO6" style:family="paragraph">
      <style:paragraph-properties fo:text-align="justify"/>
    </style:style>
    <style:style style:name="P34" style:parent-style-name="Normal" style:family="paragraph">
      <style:paragraph-properties fo:text-align="justify"/>
      <style:text-properties fo:font-weight="bold" style:font-weight-asian="bold" style:font-weight-complex="bold"/>
    </style:style>
    <style:style style:name="P35" style:parent-style-name="Paragraphedeliste" style:list-style-name="LFO7"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style:style>
    <style:style style:name="P37" style:parent-style-name="Paragraphedeliste" style:list-style-name="LFO7" style:family="paragraph">
      <style:paragraph-properties fo:text-align="justify"/>
    </style:style>
    <style:style style:name="P38" style:parent-style-name="Paragraphedeliste" style:list-style-name="LFO7" style:family="paragraph">
      <style:paragraph-properties fo:text-align="justify"/>
    </style:style>
    <style:style style:name="P39" style:parent-style-name="Normal" style:family="paragraph">
      <style:paragraph-properties fo:text-align="justify"/>
      <style:text-properties fo:font-weight="bold" style:font-weight-asian="bold" style:font-weight-complex="bold"/>
    </style:style>
    <style:style style:name="P40" style:parent-style-name="Paragraphedeliste" style:list-style-name="LFO8"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style:style>
    <style:style style:name="P43" style:parent-style-name="Paragraphedeliste" style:list-style-name="LFO8" style:family="paragraph">
      <style:paragraph-properties fo:text-align="justify"/>
    </style:style>
    <style:style style:name="P44" style:parent-style-name="Paragraphedeliste" style:list-style-name="LFO8" style:family="paragraph">
      <style:paragraph-properties fo:text-align="justify"/>
    </style:style>
    <style:style style:name="P45" style:parent-style-name="Paragraphedeliste" style:list-style-name="LFO8" style:family="paragraph">
      <style:paragraph-properties fo:text-align="justify"/>
    </style:style>
    <style:style style:name="P46" style:parent-style-name="Paragraphedeliste" style:list-style-name="LFO8" style:family="paragraph">
      <style:paragraph-properties fo:text-align="justify"/>
    </style:style>
    <style:style style:name="P47" style:parent-style-name="Paragraphedeliste" style:list-style-name="LFO8" style:family="paragraph">
      <style:paragraph-properties fo:text-align="justify"/>
    </style:style>
    <style:style style:name="P48" style:parent-style-name="Paragraphedeliste" style:list-style-name="LFO8" style:family="paragraph">
      <style:paragraph-properties fo:text-align="justify"/>
    </style:style>
    <style:style style:name="P49" style:parent-style-name="Paragraphedeliste" style:list-style-name="LFO8"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Policepardéfaut" style:family="text">
      <style:text-properties fo:font-weight="bold" style:font-weight-asian="bold" style:font-weight-complex="bold" fo:font-size="12pt" style:font-size-asian="12pt" style:font-size-complex="12pt"/>
    </style:style>
    <style:style style:name="T58" style:parent-style-name="Policepardéfaut" style:family="text">
      <style:text-properties fo:font-size="12pt" style:font-size-asian="12pt"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fo:font-size="12pt" style:font-size-asian="12pt" style:font-size-complex="12pt"/>
    </style:style>
    <style:style style:name="P62" style:parent-style-name="Normal" style:family="paragraph">
      <style:paragraph-properties fo:text-align="justify"/>
    </style:style>
  </office:automatic-styles>
  <office:body>
    <office:text text:use-soft-page-breaks="true">
      <text:p text:style-name="P1">Masterclass : Open Science &amp; Open Publishing (June 2024)</text:p>
      <text:p text:style-name="P2"/>
      <text:p text:style-name="P3">Program / Programme</text:p>
      <text:p text:style-name="P4">A two day training aimed at PhD students on the challenges and benefits of open-access research and publishing. This training will be in English, and will be open to PhD students of UGA in all subjects (up to available space about 40 places). After last year’s Masterclass for the physical sciences (an initiative of the Société Française de Physique), this year’s Masterclass will address all academic domains, including science, engineering, social sciences and humanities. Each half day of the training will consist of about 2 hours of presentations by leading experts, followed by one hour of practical exercises in small groups.</text:p>
      <text:p text:style-name="P5"/>
      <text:p text:style-name="P6">DAY 1</text:p>
      <text:p text:style-name="P7">9:00 Introduction to Open Science and Open Access Publishing: Benefits &amp; Obstacles.</text:p>
      <text:list text:style-name="LFO3" text:continue-numbering="true">
        <text:list-item>
          <text:p text:style-name="P8">Value of sharing research culturally and economically, publishing and patents.<text:s/><text:span text:style-name="T9">Alexandre Delmotte (Centre de Recherches Juridiques, UGA)</text:span></text:p>
        </text:list-item>
        <text:list-item>
          <text:p text:style-name="P10">Learned societies, peer review, subscription model, prestige, author’s copyright, licences and embargoes.<text:s/><text:span text:style-name="T11">Bart van Tiggelen (LPMMC, UGA &amp; ex-editor-in-chief of Europhys. Lett.)</text:span></text:p>
        </text:list-item>
      </text:list>
      <text:p text:style-name="P12">11:00 Practical Exercise<text:s/>:<text:s/></text:p>
      <text:list text:style-name="LFO1" text:continue-numbering="true">
        <text:list-item>
          <text:p text:style-name="P13">Publishing: What &amp; When? What about peer review ?<text:s/><text:span text:style-name="T14">Organized by Robert Whitney (LPMMC, UGA) &amp; Signe Seidelin (Inst. Néel, UGA)</text:span></text:p>
        </text:list-item>
      </text:list>
      <text:p text:style-name="P15">14:00 New types of Open acces Journal.</text:p>
      <text:list text:style-name="LFO4" text:continue-numbering="true">
        <text:list-item>
          <text:p text:style-name="P16">Centre Mersenne-Grenoble.<text:span text:style-name="T17"><text:s/>Evelyne Miot-Desecures (Inst Fourier, UGA)</text:span></text:p>
        </text:list-item>
      </text:list>
      <text:p text:style-name="P18">14:30 Open Data and Software.</text:p>
      <text:list text:style-name="LFO4" text:continue-numbering="true">
        <text:list-item>
          <text:p text:style-name="P19">Open data and software : Why and How ?<text:s/><text:span text:style-name="T20">Louis Maritaud (GRICAD) &amp; Laurent Perrillat (BU-UGA)</text:span></text:p>
        </text:list-item>
        <text:list-item>
          <text:p text:style-name="P21">Feedback from a scientist developing open software</text:p>
        </text:list-item>
      </text:list>
      <text:p text:style-name="P22">16:30 Practical exercise on open data/software.<text:s/></text:p>
      <text:list text:style-name="LFO6" text:continue-numbering="true">
        <text:list-item>
          <text:p text:style-name="P23"><text:span text:style-name="T24">Organized by Louis Maritaud (GRICAD) &amp; Laurent Perrillat (BU-UGA).</text:span></text:p>
        </text:list-item>
      </text:list>
      <text:p text:style-name="P25">17:30 End of first day.</text:p>
      <text:p text:style-name="P26"/>
      <text:p text:style-name="P27">DAY 2</text:p>
      <text:p text:style-name="P28">9:00 Dissemination of Results: What to AVOID!</text:p>
      <text:list text:style-name="LFO6" text:continue-numbering="true">
        <text:list-item>
          <text:p text:style-name="P29">Choosing a journal tailored to your research &amp; traps to avoid (predatory journals, expensive journals).<text:s/><text:span text:style-name="T30">Bart van Tiggelen (LPMMC, UGA)</text:span></text:p>
        </text:list-item>
      </text:list>
      <text:p text:style-name="P31">9:30 Academic Careers in a World of Open Science &amp; Research</text:p>
      <text:soft-page-break/>
      <text:list text:style-name="LFO6" text:continue-numbering="true">
        <text:list-item>
          <text:p text:style-name="P32">Recruitment &amp; evaluation in Social Sciences and Humanities: Nabil Hathout (President of section 34 (Sciences du Langage) of Comité National de la Recherche Scientifique)</text:p>
        </text:list-item>
        <text:list-item>
          <text:p text:style-name="P33">Recruitment &amp; Evaluation in the CNRS: Laurence El Khouri (deputy head of open research data department (DDOR, CNRS).</text:p>
        </text:list-item>
      </text:list>
      <text:p text:style-name="P34">11:40-12:25 Round table discussion on all aspects of publishing &amp; careers</text:p>
      <text:list text:style-name="LFO7" text:continue-numbering="true">
        <text:list-item>
          <text:p text:style-name="P35">Discussion with all speakers of the morning session + organizers</text:p>
        </text:list-item>
      </text:list>
      <text:p text:style-name="P36">14:00 Patents and other IP in a world of Open Science:</text:p>
      <text:list text:style-name="LFO7" text:continue-numbering="true">
        <text:list-item>
          <text:p text:style-name="P37">“When must you think of patents? Clarifying what is open and what is techno/industrially valorized”: Alexandre Delmotte (Centre de Recherches Juridiques, UGA)</text:p>
        </text:list-item>
        <text:list-item>
          <text:p text:style-name="P38">Someone from a Grenoble start-up. To be confirmed</text:p>
        </text:list-item>
      </text:list>
      <text:p text:style-name="P39">15:00 Round table discussion on patents</text:p>
      <text:list text:style-name="LFO8" text:continue-numbering="true">
        <text:list-item>
          <text:p text:style-name="P40">with Alexandre Delmotte &amp; speaker from start-up</text:p>
        </text:list-item>
      </text:list>
      <text:p text:style-name="P41">15:30 Practical Exercise: Small Group Discussion of the Subjects Addressed over the Two Days</text:p>
      <text:p text:style-name="P42">Discussions in small groups on specific questions chosen by participants.<text:s/>A few example questions could be :</text:p>
      <text:list text:style-name="LFO8" text:continue-numbering="true">
        <text:list-item>
          <text:p text:style-name="P43">Open science versus techno/industrial valorisation (patents)?</text:p>
        </text:list-item>
        <text:list-item>
          <text:p text:style-name="P44">Referee reports (referee or author anonymity): good or bad?</text:p>
        </text:list-item>
        <text:list-item>
          <text:p text:style-name="P45">Who should pay for scientific publications?</text:p>
        </text:list-item>
        <text:list-item>
          <text:p text:style-name="P46">Evaluation of researchers?</text:p>
        </text:list-item>
        <text:list-item>
          <text:p text:style-name="P47">Legal versus illegal downloads (SciHub/ResearchGate/...)?</text:p>
        </text:list-item>
        <text:list-item>
          <text:p text:style-name="P48">Artificial intelligence and ChatGPT</text:p>
        </text:list-item>
        <text:list-item>
          <text:p text:style-name="P49">Advertise your work – ResearchGate, ArXiv, social networks?</text:p>
        </text:list-item>
      </text:list>
      <text:p text:style-name="P50">Feedback and debriefing on these questions all together.</text:p>
      <text:p text:style-name="P51">17:30 End of Masterclass</text:p>
      <text:p text:style-name="P52"/>
      <text:p text:style-name="P53">Requirements /<text:s/>Pré-requis :</text:p>
      <text:p text:style-name="P54">For the practical exercises, please bring your laptop: containing (1) some code or data from your PhD or master projects (if relevant in your domain). (2) a recent research report that you have written (e.g. “CSI” report or masters project report); it would also be helpful to bring a print out of the first 4-6 pages of this report.</text:p>
      <text:p text:style-name="P55"/>
      <text:p text:style-name="P56"><text:span text:style-name="T57">Educational team / Equipe pédagogique</text:span><text:span text:style-name="T58"><text:s/>:</text:span></text:p>
      <text:p text:style-name="P59">Lucie Albaret (Bibliothèque Universitaire UGA), Alexandre Delmotte (Centre de Recherches Juridiques), Signe Seidelin (Institut Neel), Bart van Tiggelen (LPMMC), Robert Whitney (LPMMC).</text:p>
      <text:p text:style-name="P60"/>
      <text:p text:style-name="P61">Language / Langue :<text:s/></text:p>
      <text:p text:style-name="P62">English / Angla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IZIC LOTHELIER</meta:initial-creator>
    <dc:creator>SOIZIC LOTHELIER</dc:creator>
    <meta:creation-date>2024-06-07T10:42:00Z</meta:creation-date>
    <dc:date>2024-06-07T10:42:00Z</dc:date>
    <meta:print-date>2024-06-07T10:40:00Z</meta:print-date>
    <meta:template xlink:href="Normal" xlink:type="simple"/>
    <meta:editing-cycles>2</meta:editing-cycles>
    <meta:editing-duration>PT120S</meta:editing-duration>
    <meta:document-statistic meta:page-count="2" meta:paragraph-count="7" meta:word-count="612" meta:character-count="3971" meta:row-count="28" meta:non-whitespace-character-count="3366"/>
  </office:meta>
</office:document-meta>
</file>