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976" style:family="paragraph" style:name="P525">
      <style:paragraph-properties fo:text-align="center"/>
      <style:text-properties fo:color="#000000" fo:font-family="Arial" fo:font-size="12pt" style:font-size-complex="12pt" style:language-complex="hi" style:country-complex="IN" fo:font-weight="bold"/>
    </style:style>
    <style:style style:family="text" style:name="T86">
      <style:text-properties fo:font-family="Arial" fo:font-size="16pt" style:font-size-complex="16pt" fo:font-weight="bold"/>
    </style:style>
    <style:style style:family="text" style:name="T87">
      <style:text-properties fo:font-family="Arial" fo:font-size="16pt" style:font-size-complex="16pt" fo:font-weight="bold"/>
    </style:style>
    <style:style style:family="text" style:name="T88">
      <style:text-properties fo:font-family="Arial" fo:font-size="16pt" style:font-size-complex="16pt" fo:font-weight="bold"/>
    </style:style>
    <style:style style:parent-style-name="976" style:family="paragraph" style:name="P526">
      <style:paragraph-properties fo:text-align="center"/>
      <style:text-properties fo:color="#000000" fo:font-family="Arial" fo:font-size="12pt" style:font-size-complex="12pt" style:language-complex="hi" style:country-complex="IN" fo:font-weight="bold"/>
    </style:style>
    <style:style style:family="text" style:name="T89">
      <style:text-properties fo:font-family="Arial" fo:font-size="16pt" style:font-size-complex="16pt" fo:font-weight="bold"/>
    </style:style>
    <style:style style:family="text" style:name="T90">
      <style:text-properties fo:font-family="Arial" fo:font-size="16pt" style:font-size-complex="16pt" fo:font-weight="bold"/>
    </style:style>
    <style:style style:family="text" style:name="T91">
      <style:text-properties fo:font-family="Arial" fo:font-size="16pt" style:font-size-complex="16pt" fo:font-weight="bold"/>
    </style:style>
    <style:style style:parent-style-name="976" style:family="paragraph" style:name="P527">
      <style:paragraph-properties fo:text-align="center"/>
      <style:text-properties fo:color="#000000" fo:font-size="12pt" style:font-size-complex="12pt" style:language-complex="hi" style:country-complex="IN"/>
    </style:style>
    <style:style style:family="text" style:name="T92">
      <style:text-properties fo:font-family="Arial" fo:font-size="16pt" style:font-size-complex="16pt" fo:font-weight="bold"/>
    </style:style>
    <style:style style:parent-style-name="976" style:family="paragraph" style:name="P528">
      <style:paragraph-properties fo:text-align="center"/>
      <style:text-properties fo:color="#000000" fo:font-family="Arial" fo:font-size="12pt" style:font-size-complex="12pt" style:language-complex="hi" style:country-complex="IN" fo:font-weight="bold"/>
    </style:style>
    <style:style style:family="text" style:name="T93">
      <style:text-properties fo:font-family="Arial" fo:font-weight="bold"/>
    </style:style>
    <style:style style:family="text" style:name="T94">
      <style:text-properties fo:font-family="Arial" fo:font-weight="bold"/>
    </style:style>
    <style:style style:family="text" style:name="T95">
      <style:text-properties fo:font-family="Arial" fo:font-weight="bold"/>
    </style:style>
    <style:style style:parent-style-name="976" style:family="paragraph" style:name="P529">
      <style:paragraph-properties fo:text-align="center"/>
      <style:text-properties fo:color="#000000" fo:font-size="12pt" style:font-size-complex="12pt" style:language-complex="hi" style:country-complex="IN"/>
    </style:style>
    <style:style style:family="text" style:name="T96">
      <style:text-properties fo:font-family="Arial" fo:font-weight="bold"/>
    </style:style>
    <style:style style:parent-style-name="962" style:family="text" style:name="T97">
      <style:text-properties fo:font-family="Arial" fo:font-weight="bold"/>
    </style:style>
    <style:style style:parent-style-name="976" style:family="paragraph" style:name="P530">
      <style:paragraph-properties fo:text-align="center"/>
      <style:text-properties fo:color="#000000" fo:font-family="Arial" fo:font-size="12pt" style:font-size-complex="12pt" style:language-complex="hi" style:country-complex="IN" fo:font-weight="bold"/>
    </style:style>
    <style:style style:family="text" style:name="T98">
      <style:text-properties fo:font-family="Arial" fo:font-weight="bold"/>
    </style:style>
    <style:style style:family="text" style:name="T99">
      <style:text-properties fo:font-family="Arial" fo:font-weight="bold"/>
    </style:style>
    <style:style style:family="text" style:name="T100">
      <style:text-properties fo:font-family="Arial" fo:font-weight="bold"/>
    </style:style>
    <style:style style:parent-style-name="976" style:family="paragraph" style:name="P531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01">
      <style:text-properties fo:font-family="Arial" fo:font-weight="bold"/>
    </style:style>
    <style:style style:family="text" style:name="T102">
      <style:text-properties fo:font-family="Arial" fo:font-weight="bold"/>
    </style:style>
    <style:style style:family="text" style:name="T103">
      <style:text-properties fo:font-family="Arial" fo:font-weight="bold"/>
    </style:style>
    <style:style style:parent-style-name="976" style:family="paragraph" style:name="P532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04">
      <style:text-properties fo:font-family="Arial" fo:font-weight="bold"/>
    </style:style>
    <style:style style:family="text" style:name="T105">
      <style:text-properties fo:font-family="Arial" fo:font-weight="bold"/>
    </style:style>
    <style:style style:family="text" style:name="T106">
      <style:text-properties fo:font-family="Arial" fo:font-weight="bold"/>
    </style:style>
    <style:style style:parent-style-name="976" style:family="paragraph" style:name="P533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07">
      <style:text-properties fo:font-family="Arial" fo:font-weight="bold"/>
    </style:style>
    <style:style style:family="text" style:name="T108">
      <style:text-properties fo:font-family="Arial" fo:font-weight="bold"/>
    </style:style>
    <style:style style:family="text" style:name="T109">
      <style:text-properties fo:font-family="Arial" fo:font-weight="bold"/>
    </style:style>
    <style:style style:parent-style-name="976" style:list-style-name="WWNum1" style:family="paragraph" style:name="P534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10">
      <style:text-properties fo:font-family="Arial" fo:font-weight="bold"/>
    </style:style>
    <style:style style:family="text" style:name="T111">
      <style:text-properties fo:font-family="Arial" fo:font-weight="bold"/>
    </style:style>
    <style:style style:family="text" style:name="T112">
      <style:text-properties fo:font-family="Arial" fo:font-weight="bold"/>
    </style:style>
    <style:style style:parent-style-name="976" style:list-style-name="WWNum1" style:family="paragraph" style:name="P535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13">
      <style:text-properties fo:font-family="Arial" fo:font-weight="bold"/>
    </style:style>
    <style:style style:family="text" style:name="T114">
      <style:text-properties fo:font-family="Arial" fo:font-weight="bold"/>
    </style:style>
    <style:style style:family="text" style:name="T115">
      <style:text-properties fo:font-family="Arial" fo:font-weight="bold"/>
    </style:style>
    <style:style style:parent-style-name="977" style:list-style-name="WWNum1" style:family="paragraph" style:name="P536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16">
      <style:text-properties fo:font-family="Arial" fo:font-size="12pt"/>
    </style:style>
    <style:style style:family="text" style:name="T117">
      <style:text-properties fo:font-family="Arial" fo:font-size="12pt"/>
    </style:style>
    <style:style style:family="text" style:name="T118">
      <style:text-properties fo:font-family="Arial" fo:font-size="12pt"/>
    </style:style>
    <style:style style:family="text" style:name="T119">
      <style:text-properties fo:font-family="Arial" fo:font-size="12pt"/>
    </style:style>
    <style:style style:parent-style-name="976" style:list-style-name="WWNum1" style:family="paragraph" style:name="P537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20">
      <style:text-properties fo:font-family="Arial" fo:font-weight="bold"/>
    </style:style>
    <style:style style:family="text" style:name="T121">
      <style:text-properties fo:font-family="Arial" fo:font-weight="bold"/>
    </style:style>
    <style:style style:family="text" style:name="T122">
      <style:text-properties fo:font-family="Arial" fo:font-weight="bold"/>
    </style:style>
    <style:style style:parent-style-name="976" style:list-style-name="WWNum1" style:family="paragraph" style:name="P538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23">
      <style:text-properties fo:font-family="Arial" fo:font-weight="bold"/>
    </style:style>
    <style:style style:family="text" style:name="T124">
      <style:text-properties fo:font-family="Arial" fo:font-weight="bold"/>
    </style:style>
    <style:style style:family="text" style:name="T125">
      <style:text-properties fo:font-family="Arial" fo:font-weight="bold"/>
    </style:style>
    <style:style style:parent-style-name="976" style:list-style-name="WWNum1" style:family="paragraph" style:name="P539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26">
      <style:text-properties fo:font-family="Arial" fo:font-weight="bold"/>
    </style:style>
    <style:style style:family="text" style:name="T127">
      <style:text-properties fo:font-family="Arial" fo:font-weight="bold"/>
    </style:style>
    <style:style style:family="text" style:name="T128">
      <style:text-properties fo:font-family="Arial" fo:font-weight="bold"/>
    </style:style>
    <style:style style:parent-style-name="976" style:list-style-name="WWNum1" style:family="paragraph" style:name="P540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29">
      <style:text-properties fo:font-family="Arial" fo:font-weight="bold"/>
    </style:style>
    <style:style style:family="text" style:name="T130">
      <style:text-properties fo:font-family="Arial" fo:font-weight="bold"/>
    </style:style>
    <style:style style:family="text" style:name="T131">
      <style:text-properties fo:font-family="Arial" fo:font-weight="bold"/>
    </style:style>
    <style:style style:parent-style-name="976" style:list-style-name="WWNum1" style:family="paragraph" style:name="P541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32">
      <style:text-properties fo:font-family="Arial" fo:font-weight="bold"/>
    </style:style>
    <style:style style:family="text" style:name="T133">
      <style:text-properties fo:font-family="Arial" fo:font-weight="bold"/>
    </style:style>
    <style:style style:family="text" style:name="T134">
      <style:text-properties fo:font-family="Arial" fo:font-weight="bold"/>
    </style:style>
    <style:style style:parent-style-name="976" style:list-style-name="WWNum1" style:family="paragraph" style:name="P542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35">
      <style:text-properties fo:font-family="Arial" fo:font-weight="bold"/>
    </style:style>
    <style:style style:family="text" style:name="T136">
      <style:text-properties fo:font-family="Arial" fo:font-weight="bold"/>
    </style:style>
    <style:style style:family="text" style:name="T137">
      <style:text-properties fo:font-family="Arial" fo:font-weight="bold"/>
    </style:style>
    <style:style style:family="text" style:name="T138">
      <style:text-properties fo:font-family="Arial" fo:font-weight="bold"/>
    </style:style>
    <style:style style:family="text" style:name="T139">
      <style:text-properties fo:font-family="Arial" fo:font-weight="bold"/>
    </style:style>
    <style:style style:family="text" style:name="T140">
      <style:text-properties fo:font-family="Arial" fo:font-weight="bold"/>
    </style:style>
    <style:style style:parent-style-name="976" style:list-style-name="WWNum1" style:family="paragraph" style:name="P543">
      <style:paragraph-properties fo:text-align="justify"/>
      <style:text-properties fo:color="#000000" fo:font-family="Arial" fo:font-size="12pt" style:font-size-complex="12pt" style:language-complex="hi" style:country-complex="IN"/>
    </style:style>
    <style:style style:family="text" style:name="T141">
      <style:text-properties fo:font-family="Arial"/>
    </style:style>
    <style:style style:family="text" style:name="T142">
      <style:text-properties fo:font-family="Arial"/>
    </style:style>
    <style:style style:family="text" style:name="T143">
      <style:text-properties fo:font-family="Arial"/>
    </style:style>
    <style:style style:parent-style-name="976" style:list-style-name="WWNum1" style:family="paragraph" style:name="P544">
      <style:paragraph-properties fo:text-align="justify"/>
      <style:text-properties fo:color="#000000" fo:font-family="Arial" fo:font-size="12pt" style:font-size-complex="12pt" style:language-complex="hi" style:country-complex="IN"/>
    </style:style>
    <style:style style:family="text" style:name="T144">
      <style:text-properties fo:font-family="Arial"/>
    </style:style>
    <style:style style:family="text" style:name="T145">
      <style:text-properties fo:font-family="Arial"/>
    </style:style>
    <style:style style:family="text" style:name="T146">
      <style:text-properties fo:font-family="Arial"/>
    </style:style>
    <style:style style:parent-style-name="976" style:list-style-name="WWNum1" style:family="paragraph" style:name="P545">
      <style:paragraph-properties fo:text-align="justify"/>
      <style:text-properties fo:color="#000000" fo:font-family="Arial" fo:font-size="12pt" style:font-size-complex="12pt" style:language-complex="hi" style:country-complex="IN"/>
    </style:style>
    <style:style style:family="text" style:name="T147">
      <style:text-properties fo:font-family="Arial"/>
    </style:style>
    <style:style style:family="text" style:name="T148">
      <style:text-properties fo:font-family="Arial"/>
    </style:style>
    <style:style style:family="text" style:name="T149">
      <style:text-properties fo:font-family="Arial"/>
    </style:style>
    <style:style style:parent-style-name="976" style:family="paragraph" style:name="P546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50">
      <style:text-properties fo:font-family="Arial" fo:font-weight="bold"/>
    </style:style>
    <style:style style:family="text" style:name="T151">
      <style:text-properties fo:font-family="Arial" fo:font-weight="bold"/>
    </style:style>
    <style:style style:family="text" style:name="T152">
      <style:text-properties fo:font-family="Arial" fo:font-weight="bold"/>
    </style:style>
    <style:style style:parent-style-name="976" style:family="paragraph" style:name="P547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53">
      <style:text-properties fo:font-family="Arial" fo:font-weight="bold"/>
    </style:style>
    <style:style style:family="text" style:name="T154">
      <style:text-properties fo:font-family="Arial" fo:font-weight="bold"/>
    </style:style>
    <style:style style:family="text" style:name="T155">
      <style:text-properties fo:font-family="Arial" fo:font-weight="bold"/>
    </style:style>
    <style:style style:parent-style-name="976" style:family="paragraph" style:name="P548">
      <style:paragraph-properties fo:text-align="justify"/>
      <style:text-properties fo:color="#000000" fo:font-family="Arial" style:font-family-complex="Arial" fo:font-size="12pt" style:font-size-complex="12pt" style:language-complex="hi" style:country-complex="IN"/>
    </style:style>
    <style:style style:family="text" style:name="T156">
      <style:text-properties fo:font-family="Arial" style:font-family-complex="Arial" fo:font-weight="bold"/>
    </style:style>
    <style:style style:family="text" style:name="T157">
      <style:text-properties fo:font-family="Arial" style:font-family-complex="Arial"/>
    </style:style>
    <style:style style:family="text" style:name="T158">
      <style:text-properties fo:font-family="Arial" style:font-family-complex="Arial"/>
    </style:style>
    <style:style style:parent-style-name="976" style:family="paragraph" style:name="P549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59">
      <style:text-properties fo:font-family="Arial" fo:font-weight="bold"/>
    </style:style>
    <style:style style:family="text" style:name="T160">
      <style:text-properties fo:font-family="Arial" fo:font-weight="bold"/>
    </style:style>
    <style:style style:family="text" style:name="T161">
      <style:text-properties fo:font-family="Arial" fo:font-weight="bold"/>
    </style:style>
    <style:style style:parent-style-name="976" style:family="paragraph" style:name="P550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62">
      <style:text-properties fo:font-family="Arial" fo:font-weight="bold"/>
    </style:style>
    <style:style style:family="text" style:name="T163">
      <style:text-properties fo:font-family="Arial" fo:font-weight="bold"/>
    </style:style>
    <style:style style:family="text" style:name="T164">
      <style:text-properties fo:font-family="Arial" fo:font-weight="bold"/>
    </style:style>
    <style:style style:parent-style-name="977" style:list-style-name="WWNum2" style:family="paragraph" style:name="P551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165">
      <style:text-properties fo:font-family="Arial" fo:font-size="12pt" fo:font-weight="bold"/>
    </style:style>
    <style:style style:family="text" style:name="T166">
      <style:text-properties fo:font-family="Arial" fo:font-size="12pt" fo:font-weight="bold"/>
    </style:style>
    <style:style style:family="text" style:name="T167">
      <style:text-properties fo:font-family="Arial" fo:font-size="12pt" fo:font-weight="bold"/>
    </style:style>
    <style:style style:parent-style-name="976" style:family="paragraph" style:name="P552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168">
      <style:text-properties fo:font-family="Arial" fo:font-weight="bold"/>
    </style:style>
    <style:style style:family="text" style:name="T169">
      <style:text-properties fo:font-family="Arial" fo:font-weight="bold"/>
    </style:style>
    <style:style style:family="text" style:name="T170">
      <style:text-properties fo:font-family="Arial" fo:font-weight="bold"/>
    </style:style>
    <style:style style:family="paragraph" style:name="P553">
      <style:paragraph-properties style:line-height-at-least="10pt" fo:text-align="justify"/>
      <style:text-properties/>
    </style:style>
    <style:style style:family="text" style:name="T171">
      <style:text-properties fo:font-family="Arial" style:font-family-asian="Tahoma" style:font-family-complex="Liberation Sans"/>
    </style:style>
    <style:style style:family="text" style:name="T172">
      <style:text-properties fo:font-family="Arial" style:font-family-asian="Tahoma" style:font-family-complex="Liberation Sans"/>
    </style:style>
    <style:style style:parent-style-name="977" style:family="paragraph" style:name="P55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73">
      <style:text-properties fo:font-family="Arial" fo:font-size="12pt"/>
    </style:style>
    <style:style style:family="text" style:name="T174">
      <style:text-properties fo:font-family="Arial" fo:font-size="12pt"/>
    </style:style>
    <style:style style:family="text" style:name="T175">
      <style:text-properties fo:font-family="Arial" fo:font-size="12pt"/>
    </style:style>
    <style:style style:family="text" style:name="T176">
      <style:text-properties fo:font-family="Arial" fo:font-size="12pt"/>
    </style:style>
    <style:style style:parent-style-name="977" style:family="paragraph" style:name="P55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77">
      <style:text-properties fo:font-family="Arial" fo:font-size="12pt"/>
    </style:style>
    <style:style style:family="text" style:name="T178">
      <style:text-properties fo:font-family="Arial" fo:font-size="12pt"/>
    </style:style>
    <style:style style:family="text" style:name="T179">
      <style:text-properties fo:font-family="Arial" fo:font-size="12pt"/>
    </style:style>
    <style:style style:parent-style-name="977" style:family="paragraph" style:name="P556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80">
      <style:text-properties fo:font-family="Arial" fo:font-size="12pt"/>
    </style:style>
    <style:style style:family="text" style:name="T181">
      <style:text-properties fo:font-family="Arial" fo:font-size="12pt"/>
    </style:style>
    <style:style style:family="text" style:name="T182">
      <style:text-properties fo:font-family="Arial" fo:font-size="12pt"/>
    </style:style>
    <style:style style:parent-style-name="977" style:family="paragraph" style:name="P557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83">
      <style:text-properties fo:font-family="Arial" fo:font-size="12pt"/>
    </style:style>
    <style:style style:family="text" style:name="T184">
      <style:text-properties fo:font-family="Arial" fo:font-size="12pt"/>
    </style:style>
    <style:style style:family="text" style:name="T185">
      <style:text-properties fo:font-family="Arial" fo:font-size="12pt"/>
    </style:style>
    <style:style style:family="text" style:name="T186">
      <style:text-properties fo:font-family="Arial" fo:font-size="12pt"/>
    </style:style>
    <style:style style:parent-style-name="977" style:family="paragraph" style:name="P558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87">
      <style:text-properties fo:font-family="Arial" fo:font-size="12pt"/>
    </style:style>
    <style:style style:family="text" style:name="T188">
      <style:text-properties fo:font-family="Arial" fo:font-size="12pt"/>
    </style:style>
    <style:style style:family="text" style:name="T189">
      <style:text-properties fo:font-family="Arial" fo:font-size="12pt"/>
    </style:style>
    <style:style style:parent-style-name="977" style:family="paragraph" style:name="P559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90">
      <style:text-properties fo:font-family="Arial" fo:font-size="12pt"/>
    </style:style>
    <style:style style:family="text" style:name="T191">
      <style:text-properties fo:font-family="Arial" fo:font-size="12pt"/>
    </style:style>
    <style:style style:family="text" style:name="T192">
      <style:text-properties fo:font-family="Arial" fo:font-size="12pt"/>
    </style:style>
    <style:style style:parent-style-name="977" style:family="paragraph" style:name="P560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193">
      <style:text-properties fo:font-family="Arial" fo:font-size="12pt"/>
    </style:style>
    <style:style style:family="text" style:name="T194">
      <style:text-properties fo:font-family="Arial" fo:font-size="12pt"/>
    </style:style>
    <style:style style:family="text" style:name="T195">
      <style:text-properties fo:font-family="Arial" fo:font-size="12pt"/>
    </style:style>
    <style:style style:family="text" style:name="T196">
      <style:text-properties fo:font-family="Arial" fo:font-size="12pt"/>
    </style:style>
    <style:style style:family="text" style:name="T197">
      <style:text-properties fo:font-family="Arial" fo:font-size="12pt"/>
    </style:style>
    <style:style style:family="text" style:name="T198">
      <style:text-properties fo:font-family="Arial" fo:font-size="12pt"/>
    </style:style>
    <style:style style:family="text" style:name="T199">
      <style:text-properties fo:font-family="Arial" fo:font-size="12pt"/>
    </style:style>
    <style:style style:parent-style-name="977" style:family="paragraph" style:name="P561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00">
      <style:text-properties fo:font-family="Arial" fo:font-size="12pt"/>
    </style:style>
    <style:style style:family="text" style:name="T201">
      <style:text-properties fo:font-family="Arial" fo:font-size="12pt"/>
    </style:style>
    <style:style style:family="text" style:name="T202">
      <style:text-properties fo:font-family="Arial" fo:font-size="12pt"/>
    </style:style>
    <style:style style:parent-style-name="977" style:family="paragraph" style:name="P562">
      <style:paragraph-properties fo:line-height="100%"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03">
      <style:text-properties fo:font-family="Arial" fo:font-size="12pt"/>
    </style:style>
    <style:style style:family="text" style:name="T204">
      <style:text-properties fo:font-family="Arial" fo:font-size="12pt"/>
    </style:style>
    <style:style style:family="text" style:name="T205">
      <style:text-properties fo:font-family="Arial" fo:font-size="12pt"/>
    </style:style>
    <style:style style:parent-style-name="977" style:family="paragraph" style:name="P56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06">
      <style:text-properties fo:font-family="Arial" fo:font-size="12pt"/>
    </style:style>
    <style:style style:family="text" style:name="T207">
      <style:text-properties fo:font-family="Arial" fo:font-size="12pt"/>
    </style:style>
    <style:style style:family="text" style:name="T208">
      <style:text-properties fo:font-family="Arial" fo:font-size="12pt"/>
    </style:style>
    <style:style style:parent-style-name="977" style:family="paragraph" style:name="P56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09">
      <style:text-properties fo:font-family="Arial" fo:font-size="12pt"/>
    </style:style>
    <style:style style:family="text" style:name="T210">
      <style:text-properties fo:font-family="Arial" fo:font-size="12pt"/>
    </style:style>
    <style:style style:family="text" style:name="T211">
      <style:text-properties fo:font-family="Arial" fo:font-size="12pt"/>
    </style:style>
    <style:style style:family="text" style:name="T212">
      <style:text-properties fo:font-family="Arial" fo:font-size="12pt"/>
    </style:style>
    <style:style style:family="text" style:name="T213">
      <style:text-properties fo:font-family="Arial" fo:font-size="12pt"/>
    </style:style>
    <style:style style:family="text" style:name="T214">
      <style:text-properties fo:font-family="Arial" fo:font-size="12pt"/>
    </style:style>
    <style:style style:parent-style-name="977" style:family="paragraph" style:name="P565">
      <style:paragraph-properties fo:line-height="100%"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15">
      <style:text-properties fo:font-family="Arial" fo:font-size="12pt"/>
    </style:style>
    <style:style style:family="text" style:name="T216">
      <style:text-properties fo:font-family="Arial" fo:font-size="12pt"/>
    </style:style>
    <style:style style:family="text" style:name="T217">
      <style:text-properties fo:font-family="Arial" fo:font-size="12pt"/>
    </style:style>
    <style:style style:parent-style-name="977" style:family="paragraph" style:name="P566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18">
      <style:text-properties fo:font-family="Arial" fo:font-size="12pt"/>
    </style:style>
    <style:style style:family="text" style:name="T219">
      <style:text-properties fo:font-family="Arial" fo:font-size="12pt"/>
    </style:style>
    <style:style style:family="text" style:name="T220">
      <style:text-properties fo:font-family="Arial" fo:font-size="12pt"/>
    </style:style>
    <style:style style:parent-style-name="977" style:family="paragraph" style:name="P567">
      <style:paragraph-properties fo:line-height="100%"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21">
      <style:text-properties fo:font-family="Arial" fo:font-size="12pt"/>
    </style:style>
    <style:style style:family="text" style:name="T222">
      <style:text-properties fo:color="#000000" fo:font-family="Arial" fo:font-size="12pt"/>
    </style:style>
    <style:style style:family="text" style:name="T223">
      <style:text-properties fo:color="#000000" fo:font-family="Arial" fo:font-size="12pt"/>
    </style:style>
    <style:style style:family="text" style:name="T224">
      <style:text-properties fo:color="#000000" fo:font-family="Arial" fo:font-size="12pt"/>
    </style:style>
    <style:style style:family="text" style:name="T225">
      <style:text-properties fo:color="#000000" fo:font-family="Arial" fo:font-size="12pt"/>
    </style:style>
    <style:style style:parent-style-name="977" style:family="paragraph" style:name="P568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26">
      <style:text-properties fo:font-family="Arial" fo:font-size="12pt"/>
    </style:style>
    <style:style style:family="text" style:name="T227">
      <style:text-properties fo:font-family="Arial" fo:font-size="12pt"/>
    </style:style>
    <style:style style:family="text" style:name="T228">
      <style:text-properties fo:font-family="Arial" fo:font-size="12pt"/>
    </style:style>
    <style:style style:parent-style-name="977" style:family="paragraph" style:name="P569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29">
      <style:text-properties fo:font-family="Arial" fo:font-size="12pt"/>
    </style:style>
    <style:style style:family="text" style:name="T230">
      <style:text-properties fo:font-family="Arial" fo:font-size="12pt"/>
    </style:style>
    <style:style style:family="text" style:name="T231">
      <style:text-properties fo:font-family="Arial" fo:font-size="12pt"/>
    </style:style>
    <style:style style:parent-style-name="977" style:family="paragraph" style:name="P570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32">
      <style:text-properties fo:font-family="Arial" fo:font-size="12pt"/>
    </style:style>
    <style:style style:family="text" style:name="T233">
      <style:text-properties fo:font-family="Arial" fo:font-size="12pt"/>
    </style:style>
    <style:style style:family="text" style:name="T234">
      <style:text-properties fo:font-family="Arial" fo:font-size="12pt"/>
    </style:style>
    <style:style style:family="text" style:name="T235">
      <style:text-properties fo:font-family="Arial" fo:font-size="12pt"/>
    </style:style>
    <style:style style:parent-style-name="977" style:family="paragraph" style:name="P571">
      <style:paragraph-properties fo:line-height="100%"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36">
      <style:text-properties fo:font-family="Arial" fo:font-size="12pt"/>
    </style:style>
    <style:style style:family="text" style:name="T237">
      <style:text-properties fo:font-family="Arial" fo:font-size="12pt"/>
    </style:style>
    <style:style style:family="text" style:name="T238">
      <style:text-properties fo:font-family="Arial" fo:font-size="12pt"/>
    </style:style>
    <style:style style:parent-style-name="977" style:family="paragraph" style:name="P572">
      <style:paragraph-properties fo:line-height="100%"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39">
      <style:text-properties fo:font-family="Arial" fo:font-size="12pt"/>
    </style:style>
    <style:style style:family="text" style:name="T240">
      <style:text-properties fo:font-family="Arial" fo:font-size="12pt"/>
    </style:style>
    <style:style style:family="text" style:name="T241">
      <style:text-properties fo:font-family="Arial" fo:font-size="12pt"/>
    </style:style>
    <style:style style:parent-style-name="977" style:family="paragraph" style:name="P57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42">
      <style:text-properties fo:color="#000000" fo:font-family="Arial" fo:font-size="12pt"/>
    </style:style>
    <style:style style:family="text" style:name="T243">
      <style:text-properties fo:color="#000000" fo:font-family="Arial" fo:font-size="12pt"/>
    </style:style>
    <style:style style:family="text" style:name="T244">
      <style:text-properties fo:color="#000000" fo:font-family="Arial" fo:font-size="12pt"/>
    </style:style>
    <style:style style:parent-style-name="977" style:family="paragraph" style:name="P57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45">
      <style:text-properties fo:font-family="Arial" fo:font-size="12pt"/>
    </style:style>
    <style:style style:family="text" style:name="T246">
      <style:text-properties fo:font-family="Arial" fo:font-size="12pt"/>
    </style:style>
    <style:style style:family="text" style:name="T247">
      <style:text-properties fo:font-family="Arial" fo:font-size="12pt"/>
    </style:style>
    <style:style style:family="text" style:name="T248">
      <style:text-properties fo:font-family="Arial" fo:font-size="12pt"/>
    </style:style>
    <style:style style:parent-style-name="977" style:family="paragraph" style:name="P57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49">
      <style:text-properties fo:font-family="Arial" fo:font-size="12pt"/>
    </style:style>
    <style:style style:family="text" style:name="T250">
      <style:text-properties fo:font-family="Arial" fo:font-size="12pt"/>
    </style:style>
    <style:style style:family="text" style:name="T251">
      <style:text-properties fo:font-family="Arial" fo:font-size="12pt"/>
    </style:style>
    <style:style style:parent-style-name="977" style:family="paragraph" style:name="P576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52">
      <style:text-properties fo:font-family="Arial" fo:font-size="12pt"/>
    </style:style>
    <style:style style:family="text" style:name="T253">
      <style:text-properties fo:font-family="Arial" fo:font-size="12pt"/>
    </style:style>
    <style:style style:family="text" style:name="T254">
      <style:text-properties fo:font-family="Arial" fo:font-size="12pt"/>
    </style:style>
    <style:style style:family="text" style:name="T255">
      <style:text-properties fo:font-family="Arial" fo:font-size="12pt"/>
    </style:style>
    <style:style style:parent-style-name="977" style:family="paragraph" style:name="P577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56">
      <style:text-properties fo:font-family="Arial" fo:font-size="12pt"/>
    </style:style>
    <style:style style:family="text" style:name="T257">
      <style:text-properties fo:font-family="Arial" fo:font-size="12pt"/>
    </style:style>
    <style:style style:family="text" style:name="T258">
      <style:text-properties fo:font-family="Arial" fo:font-size="12pt"/>
    </style:style>
    <style:style style:parent-style-name="977" style:family="paragraph" style:name="P578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parent-style-name="977" style:family="paragraph" style:name="P579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59">
      <style:text-properties fo:font-family="Arial" fo:font-size="12pt"/>
    </style:style>
    <style:style style:family="text" style:name="T260">
      <style:text-properties fo:font-family="Arial" fo:font-size="12pt"/>
    </style:style>
    <style:style style:family="text" style:name="T261">
      <style:text-properties fo:font-family="Arial" fo:font-size="12pt"/>
    </style:style>
    <style:style style:family="text" style:name="T262">
      <style:text-properties fo:font-family="Arial" fo:font-size="12pt"/>
    </style:style>
    <style:style style:family="text" style:name="T263">
      <style:text-properties fo:font-family="Arial" fo:font-size="12pt"/>
    </style:style>
    <style:style style:family="text" style:name="T264">
      <style:text-properties fo:color="#000000" fo:font-family="Arial" fo:font-size="12pt"/>
    </style:style>
    <style:style style:parent-style-name="977" style:family="paragraph" style:name="P580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65">
      <style:text-properties fo:font-family="Arial" fo:font-size="12pt"/>
    </style:style>
    <style:style style:family="text" style:name="T266">
      <style:text-properties fo:font-family="Arial" fo:font-size="12pt"/>
    </style:style>
    <style:style style:family="text" style:name="T267">
      <style:text-properties fo:font-family="Arial" fo:font-size="12pt"/>
    </style:style>
    <style:style style:parent-style-name="977" style:family="paragraph" style:name="P581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68">
      <style:text-properties fo:font-family="Arial" fo:font-size="12pt"/>
    </style:style>
    <style:style style:family="text" style:name="T269">
      <style:text-properties fo:font-family="Arial" fo:font-size="12pt"/>
    </style:style>
    <style:style style:family="text" style:name="T270">
      <style:text-properties fo:font-family="Arial" fo:font-size="12pt"/>
    </style:style>
    <style:style style:parent-style-name="977" style:family="paragraph" style:name="P582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71">
      <style:text-properties fo:font-family="Arial" fo:font-size="12pt"/>
    </style:style>
    <style:style style:family="text" style:name="T272">
      <style:text-properties fo:color="#000000" fo:font-family="Arial" fo:font-size="12pt"/>
    </style:style>
    <style:style style:family="text" style:name="T273">
      <style:text-properties fo:color="#000000" fo:font-family="Arial" style:font-family-asian="Microsoft YaHei" style:font-family-complex="Arial" fo:font-size="11pt" style:font-size-complex="11pt" style:language-complex="ar" style:country-complex="SA"/>
    </style:style>
    <style:style style:family="text" style:name="T274">
      <style:text-properties fo:color="#000000" fo:font-family="Arial" style:font-family-asian="Microsoft YaHei" style:font-family-complex="Arial" fo:font-size="11pt" style:font-size-complex="11pt" style:language-complex="ar" style:country-complex="SA"/>
    </style:style>
    <style:style style:parent-style-name="977" style:family="paragraph" style:name="P58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75">
      <style:text-properties fo:font-family="Arial" fo:font-size="12pt"/>
    </style:style>
    <style:style style:family="text" style:name="T276">
      <style:text-properties fo:font-family="Arial" fo:font-size="12pt"/>
    </style:style>
    <style:style style:family="text" style:name="T277">
      <style:text-properties fo:font-family="Arial" fo:font-size="12pt"/>
    </style:style>
    <style:style style:family="text" style:name="T278">
      <style:text-properties fo:font-family="Arial" fo:font-size="12pt"/>
    </style:style>
    <style:style style:family="text" style:name="T279">
      <style:text-properties fo:font-family="Arial" fo:font-size="12pt"/>
    </style:style>
    <style:style style:parent-style-name="977" style:family="paragraph" style:name="P58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80">
      <style:text-properties fo:font-family="Arial" fo:font-size="12pt"/>
    </style:style>
    <style:style style:family="text" style:name="T281">
      <style:text-properties fo:font-family="Arial" fo:font-size="12pt"/>
    </style:style>
    <style:style style:family="text" style:name="T282">
      <style:text-properties fo:font-family="Arial" fo:font-size="12pt"/>
    </style:style>
    <style:style style:parent-style-name="976" style:family="paragraph" style:name="P585">
      <style:paragraph-properties fo:text-align="justify"/>
      <style:text-properties fo:color="#000000" fo:font-family="Arial" fo:font-size="12pt" style:font-size-complex="12pt" style:language-complex="hi" style:country-complex="IN"/>
    </style:style>
    <style:style style:family="text" style:name="T283">
      <style:text-properties fo:font-family="Arial"/>
    </style:style>
    <style:style style:family="text" style:name="T284">
      <style:text-properties fo:font-family="Arial"/>
    </style:style>
    <style:style style:family="text" style:name="T285">
      <style:text-properties fo:font-family="Arial"/>
    </style:style>
    <style:style style:parent-style-name="976" style:family="paragraph" style:name="P586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286">
      <style:text-properties fo:font-family="Arial" fo:font-weight="bold"/>
    </style:style>
    <style:style style:family="text" style:name="T287">
      <style:text-properties fo:font-family="Arial" fo:font-weight="bold"/>
    </style:style>
    <style:style style:family="text" style:name="T288">
      <style:text-properties fo:font-family="Arial" fo:font-weight="bold"/>
    </style:style>
    <style:style style:parent-style-name="976" style:family="paragraph" style:name="P587">
      <style:paragraph-properties fo:text-align="justify"/>
      <style:text-properties fo:color="#000000" fo:font-size="12pt" style:font-size-complex="12pt" style:language-complex="hi" style:country-complex="IN"/>
    </style:style>
    <style:style style:family="text" style:name="T289">
      <style:text-properties fo:font-family="Arial" fo:font-weight="bold"/>
    </style:style>
    <style:style style:parent-style-name="976" style:family="paragraph" style:name="P588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290">
      <style:text-properties fo:font-family="Arial" fo:font-weight="bold"/>
    </style:style>
    <style:style style:family="text" style:name="T291">
      <style:text-properties fo:font-family="Arial" fo:font-weight="bold"/>
    </style:style>
    <style:style style:family="text" style:name="T292">
      <style:text-properties fo:font-family="Arial" fo:font-weight="bold"/>
    </style:style>
    <style:style style:parent-style-name="976" style:family="paragraph" style:name="P589">
      <style:paragraph-properties fo:text-align="justify"/>
      <style:text-properties fo:color="#000000" fo:font-family="Arial" fo:font-size="12pt" style:font-size-complex="12pt" style:language-complex="hi" style:country-complex="IN"/>
    </style:style>
    <style:style style:family="text" style:name="T293">
      <style:text-properties fo:font-family="Arial"/>
    </style:style>
    <style:style style:family="text" style:name="T294">
      <style:text-properties fo:font-family="Arial"/>
    </style:style>
    <style:style style:family="text" style:name="T295">
      <style:text-properties fo:font-family="Arial"/>
    </style:style>
    <style:style style:family="text" style:name="T296">
      <style:text-properties fo:font-family="Arial"/>
    </style:style>
    <style:style style:family="text" style:name="T297">
      <style:text-properties fo:font-family="Arial"/>
    </style:style>
    <style:style style:family="text" style:name="T298">
      <style:text-properties fo:font-family="Arial"/>
    </style:style>
    <style:style style:parent-style-name="977" style:family="paragraph" style:name="P590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299">
      <style:text-properties fo:font-family="Arial" fo:font-size="12pt"/>
    </style:style>
    <style:style style:family="text" style:name="T300">
      <style:text-properties fo:font-family="Arial" fo:font-size="12pt"/>
    </style:style>
    <style:style style:family="text" style:name="T301">
      <style:text-properties fo:font-family="Arial" fo:font-size="12pt"/>
    </style:style>
    <style:style style:parent-style-name="976" style:family="paragraph" style:name="P591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302">
      <style:text-properties fo:font-family="Arial" fo:font-weight="bold"/>
    </style:style>
    <style:style style:family="text" style:name="T303">
      <style:text-properties fo:font-family="Arial" fo:font-weight="bold"/>
    </style:style>
    <style:style style:family="text" style:name="T304">
      <style:text-properties fo:font-family="Arial" fo:font-weight="bold"/>
    </style:style>
    <style:style style:parent-style-name="977" style:family="paragraph" style:name="P592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05">
      <style:text-properties fo:color="#000000" fo:font-family="Arial" fo:font-size="12pt"/>
    </style:style>
    <style:style style:family="text" style:name="T306">
      <style:text-properties fo:color="#000000" fo:font-family="Arial" fo:font-size="12pt"/>
    </style:style>
    <style:style style:parent-style-name="977" style:family="paragraph" style:name="P59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07">
      <style:text-properties fo:font-family="Arial" fo:font-size="12pt"/>
    </style:style>
    <style:style style:family="text" style:name="T308">
      <style:text-properties fo:font-family="Arial" fo:font-size="12pt"/>
    </style:style>
    <style:style style:family="text" style:name="T309">
      <style:text-properties fo:font-family="Arial" fo:font-size="12pt"/>
    </style:style>
    <style:style style:family="text" style:name="T310">
      <style:text-properties fo:font-family="Arial" fo:font-size="12pt"/>
    </style:style>
    <style:style style:parent-style-name="976" style:family="paragraph" style:name="P594">
      <style:paragraph-properties fo:text-align="justify"/>
      <style:text-properties fo:color="#000000" fo:font-family="Arial" fo:font-size="12pt" style:font-size-complex="12pt" style:language-complex="hi" style:country-complex="IN" fo:font-weight="bold"/>
    </style:style>
    <style:style style:family="text" style:name="T311">
      <style:text-properties fo:font-family="Arial" fo:font-weight="bold"/>
    </style:style>
    <style:style style:family="text" style:name="T312">
      <style:text-properties fo:font-family="Arial" fo:font-weight="bold"/>
    </style:style>
    <style:style style:family="text" style:name="T313">
      <style:text-properties fo:font-family="Arial" fo:font-weight="bold"/>
    </style:style>
    <style:style style:parent-style-name="977" style:family="paragraph" style:name="P59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14">
      <style:text-properties fo:font-family="Arial" fo:font-size="12pt"/>
    </style:style>
    <style:style style:family="text" style:name="T315">
      <style:text-properties fo:font-family="Arial" fo:font-size="12pt"/>
    </style:style>
    <style:style style:family="text" style:name="T316">
      <style:text-properties fo:font-family="Arial" fo:font-size="12pt"/>
    </style:style>
    <style:style style:family="text" style:name="T317">
      <style:text-properties fo:font-family="Arial" fo:font-size="12pt"/>
    </style:style>
    <style:style style:family="text" style:name="T318">
      <style:text-properties fo:font-family="Arial" fo:font-size="12pt"/>
    </style:style>
    <style:style style:family="text" style:name="T319">
      <style:text-properties fo:font-family="Arial" fo:font-size="12pt"/>
    </style:style>
    <style:style style:family="text" style:name="T320">
      <style:text-properties fo:font-family="Arial" fo:font-size="12pt"/>
    </style:style>
    <style:style style:family="text" style:name="T321">
      <style:text-properties fo:font-family="Arial" fo:font-size="12pt"/>
    </style:style>
    <style:style style:family="text" style:name="T322">
      <style:text-properties fo:font-family="Arial" fo:font-size="12pt"/>
    </style:style>
    <style:style style:family="text" style:name="T323">
      <style:text-properties fo:font-family="Arial" fo:font-size="12pt"/>
    </style:style>
    <style:style style:family="text" style:name="T324">
      <style:text-properties fo:font-family="Arial" fo:font-size="12pt"/>
    </style:style>
    <style:style style:parent-style-name="977" style:family="paragraph" style:name="P596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25">
      <style:text-properties fo:font-family="Arial" fo:font-size="12pt"/>
    </style:style>
    <style:style style:parent-style-name="977" style:family="paragraph" style:name="P597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paragraph" style:name="P598">
      <style:paragraph-properties style:line-height-at-least="10pt" fo:text-align="justify"/>
      <style:text-properties/>
    </style:style>
    <style:style style:family="text" style:name="T326">
      <style:text-properties fo:font-family="Arial" style:font-family-asian="Microsoft YaHei" style:font-family-complex="Arial" style:language-complex="ar" style:country-complex="SA"/>
    </style:style>
    <style:style style:family="text" style:name="T327">
      <style:text-properties fo:font-family="Arial" style:font-family-asian="Microsoft YaHei" style:font-family-complex="Arial" style:language-complex="ar" style:country-complex="SA"/>
    </style:style>
    <style:style style:family="text" style:name="T328">
      <style:text-properties fo:font-family="Arial" style:font-family-asian="Microsoft YaHei" style:font-family-complex="Arial" style:language-complex="ar" style:country-complex="SA"/>
    </style:style>
    <style:style style:family="text" style:name="T329">
      <style:text-properties fo:color="#00a933" fo:font-family="Arial" style:font-family-asian="Microsoft YaHei" style:font-family-complex="Arial" style:language-complex="ar" style:country-complex="SA"/>
    </style:style>
    <style:style style:family="text" style:name="T330">
      <style:text-properties fo:font-family="Arial" style:font-family-asian="Microsoft YaHei" style:font-family-complex="Arial" style:language-complex="ar" style:country-complex="SA"/>
    </style:style>
    <style:style style:family="text" style:name="T331">
      <style:text-properties fo:font-family="Arial" style:font-family-asian="Microsoft YaHei" style:font-family-complex="Arial" style:language-complex="ar" style:country-complex="SA"/>
    </style:style>
    <style:style style:family="text" style:name="T332">
      <style:text-properties fo:font-family="Arial" style:font-family-complex="Arial"/>
    </style:style>
    <style:style style:parent-style-name="977" style:family="paragraph" style:name="P599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33">
      <style:text-properties fo:font-family="Arial" fo:font-size="12pt"/>
    </style:style>
    <style:style style:family="text" style:name="T334">
      <style:text-properties fo:font-family="Arial" fo:font-size="12pt"/>
    </style:style>
    <style:style style:family="text" style:name="T335">
      <style:text-properties fo:font-family="Arial" fo:font-size="12pt"/>
    </style:style>
    <style:style style:parent-style-name="977" style:family="paragraph" style:name="P600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36">
      <style:text-properties fo:font-family="Arial" fo:font-size="12pt"/>
    </style:style>
    <style:style style:family="text" style:name="T337">
      <style:text-properties fo:font-family="Arial" fo:font-size="12pt"/>
    </style:style>
    <style:style style:family="text" style:name="T338">
      <style:text-properties fo:font-family="Arial" fo:font-size="12pt"/>
    </style:style>
    <style:style style:family="paragraph" style:name="P601">
      <style:paragraph-properties style:line-height-at-least="10pt" fo:text-align="justify"/>
      <style:text-properties/>
    </style:style>
    <style:style style:family="text" style:name="T339">
      <style:text-properties fo:font-family="Arial" style:font-family-asian="Microsoft YaHei" style:font-family-complex="Arial" style:language-complex="ar" style:country-complex="SA"/>
    </style:style>
    <style:style style:family="text" style:name="T340">
      <style:text-properties fo:font-family="Arial" style:font-family-asian="Microsoft YaHei" style:font-family-complex="Arial" style:language-complex="ar" style:country-complex="SA"/>
    </style:style>
    <style:style style:family="text" style:name="T341">
      <style:text-properties fo:font-family="Arial" style:font-family-asian="Microsoft YaHei" style:font-family-complex="Arial" style:language-complex="ar" style:country-complex="SA"/>
    </style:style>
    <style:style style:family="text" style:name="T342">
      <style:text-properties fo:font-family="Arial" style:font-family-asian="Microsoft YaHei" style:font-family-complex="Arial" style:language-complex="ar" style:country-complex="SA"/>
    </style:style>
    <style:style style:family="text" style:name="T343">
      <style:text-properties fo:font-family="Arial" style:font-family-asian="Microsoft YaHei" style:font-family-complex="Arial" style:language-complex="ar" style:country-complex="SA"/>
    </style:style>
    <style:style style:family="text" style:name="T344">
      <style:text-properties fo:font-family="Arial" style:font-family-asian="Microsoft YaHei" style:font-family-complex="Arial" style:language-complex="ar" style:country-complex="SA"/>
    </style:style>
    <style:style style:family="text" style:name="T345">
      <style:text-properties fo:font-family="Arial" style:font-family-asian="Microsoft YaHei" style:font-family-complex="Arial" style:language-complex="ar" style:country-complex="SA"/>
    </style:style>
    <style:style style:family="text" style:name="T346">
      <style:text-properties fo:font-family="Arial" style:font-family-asian="Microsoft YaHei" style:font-family-complex="Arial" style:language-complex="ar" style:country-complex="SA"/>
    </style:style>
    <style:style style:family="text" style:name="T347">
      <style:text-properties fo:font-family="Arial" style:font-family-asian="Microsoft YaHei" style:font-family-complex="Arial" style:language-complex="ar" style:country-complex="SA"/>
    </style:style>
    <style:style style:family="text" style:name="T348">
      <style:text-properties fo:font-family="Arial" style:font-family-asian="Microsoft YaHei" style:font-family-complex="Arial" style:language-complex="ar" style:country-complex="SA"/>
    </style:style>
    <style:style style:family="text" style:name="T349">
      <style:text-properties fo:font-family="Arial" style:font-family-asian="Microsoft YaHei" style:font-family-complex="Arial" style:language-complex="ar" style:country-complex="SA"/>
    </style:style>
    <style:style style:family="text" style:name="T350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02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51">
      <style:text-properties fo:font-family="Arial" fo:font-size="12pt"/>
    </style:style>
    <style:style style:family="text" style:name="T352">
      <style:text-properties fo:font-family="Arial" fo:font-size="12pt"/>
    </style:style>
    <style:style style:family="text" style:name="T353">
      <style:text-properties fo:font-family="Arial" fo:font-size="12pt"/>
    </style:style>
    <style:style style:family="text" style:name="T354">
      <style:text-properties fo:font-family="Arial" fo:font-size="12pt"/>
    </style:style>
    <style:style style:parent-style-name="977" style:family="paragraph" style:name="P60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55">
      <style:text-properties fo:font-family="Arial" fo:font-size="12pt"/>
    </style:style>
    <style:style style:family="text" style:name="T356">
      <style:text-properties fo:font-family="Arial" fo:font-size="12pt"/>
    </style:style>
    <style:style style:family="text" style:name="T357">
      <style:text-properties fo:font-family="Arial" fo:font-size="12pt"/>
    </style:style>
    <style:style style:parent-style-name="977" style:family="paragraph" style:name="P60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358">
      <style:text-properties fo:font-family="Arial" fo:font-size="12pt"/>
    </style:style>
    <style:style style:family="text" style:name="T359">
      <style:text-properties fo:font-family="Arial" fo:font-size="12pt"/>
    </style:style>
    <style:style style:family="text" style:name="T360">
      <style:text-properties fo:font-family="Arial" fo:font-size="12pt"/>
    </style:style>
    <style:style style:parent-style-name="977" style:family="paragraph" style:name="P60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361">
      <style:text-properties fo:font-family="Arial" fo:font-size="12pt" fo:font-weight="bold"/>
    </style:style>
    <style:style style:family="text" style:name="T362">
      <style:text-properties fo:font-family="Arial" fo:font-size="12pt" fo:font-weight="bold"/>
    </style:style>
    <style:style style:family="text" style:name="T363">
      <style:text-properties fo:font-family="Arial" fo:font-size="12pt" fo:font-weight="bold"/>
    </style:style>
    <style:style style:parent-style-name="976" style:family="paragraph" style:name="P606">
      <style:paragraph-properties style:line-height-at-least="10pt" fo:text-align="justify"/>
      <style:text-properties fo:color="#000000" fo:font-size="12pt" style:font-size-complex="12pt" style:language-complex="hi" style:country-complex="IN"/>
    </style:style>
    <style:style style:family="text" style:name="T364">
      <style:text-properties fo:font-family="Arial" fo:font-weight="bold"/>
    </style:style>
    <style:style style:family="paragraph" style:name="P607">
      <style:paragraph-properties style:line-height-at-least="10pt" fo:text-align="justify"/>
      <style:text-properties/>
    </style:style>
    <style:style style:family="text" style:name="T365">
      <style:text-properties fo:font-family="Arial" style:font-family-asian="Microsoft YaHei" style:font-family-complex="Arial" style:language-complex="ar" style:country-complex="SA"/>
    </style:style>
    <style:style style:family="text" style:name="T366">
      <style:text-properties fo:font-family="Arial" style:font-family-asian="Microsoft YaHei" style:font-family-complex="Arial" style:language-complex="ar" style:country-complex="SA"/>
    </style:style>
    <style:style style:family="text" style:name="T367">
      <style:text-properties fo:font-family="Arial" style:font-family-asian="Microsoft YaHei" style:font-family-complex="Arial" style:language-complex="ar" style:country-complex="SA"/>
    </style:style>
    <style:style style:family="paragraph" style:name="P608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368">
      <style:text-properties fo:font-family="Arial" style:font-family-asian="Microsoft YaHei" style:font-family-complex="Arial" style:language-complex="ar" style:country-complex="SA"/>
    </style:style>
    <style:style style:family="text" style:name="T369">
      <style:text-properties fo:font-family="Arial" style:font-family-asian="Microsoft YaHei" style:font-family-complex="Arial" style:language-complex="ar" style:country-complex="SA"/>
    </style:style>
    <style:style style:family="text" style:name="T370">
      <style:text-properties fo:font-family="Arial" style:font-family-asian="Microsoft YaHei" style:font-family-complex="Arial" style:language-complex="ar" style:country-complex="SA"/>
    </style:style>
    <style:style style:family="paragraph" style:name="P609">
      <style:paragraph-properties style:line-height-at-least="10pt" fo:text-align="justify"/>
      <style:text-properties/>
    </style:style>
    <style:style style:family="paragraph" style:name="P610">
      <style:paragraph-properties style:line-height-at-least="10pt" fo:text-align="justify"/>
      <style:text-properties/>
    </style:style>
    <style:style style:family="text" style:name="T371">
      <style:text-properties fo:font-family="Arial" style:font-family-asian="Microsoft YaHei" style:font-family-complex="Arial" style:language-complex="ar" style:country-complex="SA" fo:font-weight="bold"/>
    </style:style>
    <style:style style:family="text" style:name="T372">
      <style:text-properties fo:font-family="Arial" style:font-family-asian="Microsoft YaHei" style:font-family-complex="Arial" style:language-complex="ar" style:country-complex="SA" fo:font-weight="bold"/>
    </style:style>
    <style:style style:family="text" style:name="T373">
      <style:text-properties fo:font-family="Arial" style:font-family-asian="Microsoft YaHei" style:font-family-complex="Arial" style:language-complex="ar" style:country-complex="SA" fo:font-weight="bold"/>
    </style:style>
    <style:style style:family="text" style:name="T374">
      <style:text-properties fo:font-family="Arial" style:font-family-asian="Microsoft YaHei" style:font-family-complex="Arial" style:language-complex="ar" style:country-complex="SA" fo:font-weight="bold"/>
    </style:style>
    <style:style style:family="paragraph" style:name="P611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375">
      <style:text-properties fo:font-family="Arial" style:font-family-asian="Microsoft YaHei" style:font-family-complex="Arial" style:language-complex="ar" style:country-complex="SA"/>
    </style:style>
    <style:style style:family="text" style:name="T376">
      <style:text-properties fo:font-family="Arial" style:font-family-asian="Microsoft YaHei" style:font-family-complex="Arial" style:language-complex="ar" style:country-complex="SA"/>
    </style:style>
    <style:style style:family="text" style:name="T377">
      <style:text-properties fo:font-family="Arial" style:font-family-asian="Microsoft YaHei" style:font-family-complex="Arial" style:language-complex="ar" style:country-complex="SA"/>
    </style:style>
    <style:style style:family="paragraph" style:name="P612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378">
      <style:text-properties fo:font-family="Arial" style:font-family-asian="Microsoft YaHei" style:font-family-complex="Arial" style:language-complex="ar" style:country-complex="SA"/>
    </style:style>
    <style:style style:family="text" style:name="T379">
      <style:text-properties fo:font-family="Arial" style:font-family-asian="Microsoft YaHei" style:font-family-complex="Arial" style:language-complex="ar" style:country-complex="SA"/>
    </style:style>
    <style:style style:family="text" style:name="T380">
      <style:text-properties fo:font-family="Arial" style:font-family-asian="Microsoft YaHei" style:font-family-complex="Arial" style:language-complex="ar" style:country-complex="SA"/>
    </style:style>
    <style:style style:family="text" style:name="T381">
      <style:text-properties fo:font-family="Arial" style:font-family-asian="Microsoft YaHei" style:font-family-complex="Arial" style:language-complex="ar" style:country-complex="SA"/>
    </style:style>
    <style:style style:family="text" style:name="T382">
      <style:text-properties fo:font-family="Arial" style:font-family-asian="Microsoft YaHei" style:font-family-complex="Arial" style:language-complex="ar" style:country-complex="SA"/>
    </style:style>
    <style:style style:family="paragraph" style:name="P613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383">
      <style:text-properties fo:font-family="Arial" style:font-family-asian="Microsoft YaHei" style:font-family-complex="Arial" style:language-complex="ar" style:country-complex="SA"/>
    </style:style>
    <style:style style:family="text" style:name="T384">
      <style:text-properties fo:font-family="Arial" style:font-family-asian="Microsoft YaHei" style:font-family-complex="Arial" style:language-complex="ar" style:country-complex="SA"/>
    </style:style>
    <style:style style:family="text" style:name="T385">
      <style:text-properties fo:font-family="Arial" style:font-family-asian="Microsoft YaHei" style:font-family-complex="Arial" style:language-complex="ar" style:country-complex="SA"/>
    </style:style>
    <style:style style:family="text" style:name="T386">
      <style:text-properties fo:font-family="Arial" style:font-family-asian="Microsoft YaHei" style:font-family-complex="Arial" style:language-complex="ar" style:country-complex="SA"/>
    </style:style>
    <style:style style:family="paragraph" style:name="P614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387">
      <style:text-properties fo:font-family="Arial" style:font-family-asian="Microsoft YaHei" style:font-family-complex="Arial" style:language-complex="ar" style:country-complex="SA"/>
    </style:style>
    <style:style style:family="text" style:name="T388">
      <style:text-properties fo:font-family="Arial" style:font-family-asian="Microsoft YaHei" style:font-family-complex="Arial" style:language-complex="ar" style:country-complex="SA"/>
    </style:style>
    <style:style style:family="text" style:name="T389">
      <style:text-properties fo:font-family="Arial" style:font-family-asian="Microsoft YaHei" style:font-family-complex="Arial" style:language-complex="ar" style:country-complex="SA"/>
    </style:style>
    <style:style style:family="paragraph" style:name="P615">
      <style:paragraph-properties style:line-height-at-least="10pt" fo:text-align="justify"/>
      <style:text-properties/>
    </style:style>
    <style:style style:family="text" style:name="T390">
      <style:text-properties fo:font-family="Arial" style:font-family-asian="Microsoft YaHei" style:font-family-complex="Arial" style:language-complex="ar" style:country-complex="SA"/>
    </style:style>
    <style:style style:family="text" style:name="T391">
      <style:text-properties fo:color="#00a933" fo:font-family="Arial" style:font-family-asian="Microsoft YaHei" style:font-family-complex="Arial" style:language-complex="ar" style:country-complex="SA"/>
    </style:style>
    <style:style style:family="text" style:name="T392">
      <style:text-properties fo:font-family="Arial" style:font-family-asian="Microsoft YaHei" style:font-family-complex="Arial" style:language-complex="ar" style:country-complex="SA"/>
    </style:style>
    <style:style style:family="text" style:name="T393">
      <style:text-properties fo:font-family="Arial" style:font-family-asian="Microsoft YaHei" style:font-family-complex="Arial" style:language-complex="ar" style:country-complex="SA"/>
    </style:style>
    <style:style style:family="text" style:name="T394">
      <style:text-properties fo:font-family="Arial" style:font-family-asian="Microsoft YaHei" style:font-family-complex="Arial" style:language-complex="ar" style:country-complex="SA"/>
    </style:style>
    <style:style style:family="text" style:name="T395">
      <style:text-properties fo:font-family="Arial" style:font-family-asian="Microsoft YaHei" style:font-family-complex="Arial" style:language-complex="ar" style:country-complex="SA"/>
    </style:style>
    <style:style style:family="text" style:name="T396">
      <style:text-properties fo:font-family="Arial" style:font-family-asian="Microsoft YaHei" style:font-family-complex="Arial" style:language-complex="ar" style:country-complex="SA"/>
    </style:style>
    <style:style style:family="paragraph" style:name="P616">
      <style:paragraph-properties style:line-height-at-least="10pt" fo:text-align="right"/>
      <style:text-properties fo:font-family="Arial" style:font-family-asian="Microsoft YaHei" style:font-family-complex="Arial" style:language-complex="ar" style:country-complex="SA"/>
    </style:style>
    <style:style style:family="text" style:name="T397">
      <style:text-properties fo:font-family="Arial" style:font-family-asian="Microsoft YaHei" style:font-family-complex="Arial" style:language-complex="ar" style:country-complex="SA"/>
    </style:style>
    <style:style style:family="text" style:name="T398">
      <style:text-properties fo:font-family="Arial" style:font-family-asian="Microsoft YaHei" style:font-family-complex="Arial" style:language-complex="ar" style:country-complex="SA"/>
    </style:style>
    <style:style style:family="text" style:name="T399">
      <style:text-properties fo:font-family="Arial" style:font-family-asian="Microsoft YaHei" style:font-family-complex="Arial" style:language-complex="ar" style:country-complex="SA"/>
    </style:style>
    <style:style style:family="paragraph" style:name="P617">
      <style:paragraph-properties style:line-height-at-least="10pt" fo:text-align="right"/>
      <style:text-properties fo:font-family="Arial" style:font-family-asian="Microsoft YaHei" style:font-family-complex="Arial" style:language-complex="ar" style:country-complex="SA"/>
    </style:style>
    <style:style style:family="text" style:name="T400">
      <style:text-properties fo:font-family="Arial" style:font-family-asian="Microsoft YaHei" style:font-family-complex="Arial" style:language-complex="ar" style:country-complex="SA"/>
    </style:style>
    <style:style style:family="text" style:name="T401">
      <style:text-properties fo:font-family="Arial" style:font-family-asian="Microsoft YaHei" style:font-family-complex="Arial" style:language-complex="ar" style:country-complex="SA"/>
    </style:style>
    <style:style style:family="text" style:name="T402">
      <style:text-properties fo:font-family="Arial" style:font-family-asian="Microsoft YaHei" style:font-family-complex="Arial" style:language-complex="ar" style:country-complex="SA"/>
    </style:style>
    <style:style style:family="paragraph" style:name="P618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03">
      <style:text-properties fo:font-family="Arial" style:font-family-asian="Microsoft YaHei" style:font-family-complex="Arial" style:language-complex="ar" style:country-complex="SA"/>
    </style:style>
    <style:style style:family="text" style:name="T404">
      <style:text-properties fo:font-family="Arial" style:font-family-asian="Microsoft YaHei" style:font-family-complex="Arial" style:language-complex="ar" style:country-complex="SA"/>
    </style:style>
    <style:style style:family="text" style:name="T405">
      <style:text-properties fo:font-family="Arial" style:font-family-asian="Microsoft YaHei" style:font-family-complex="Arial" style:language-complex="ar" style:country-complex="SA"/>
    </style:style>
    <style:style style:family="text" style:name="T406">
      <style:text-properties fo:font-family="Arial" style:font-family-asian="Microsoft YaHei" style:font-family-complex="Arial" style:language-complex="ar" style:country-complex="SA"/>
    </style:style>
    <style:style style:family="paragraph" style:name="P619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07">
      <style:text-properties fo:font-family="Arial" style:font-family-asian="Microsoft YaHei" style:font-family-complex="Arial" style:language-complex="ar" style:country-complex="SA"/>
    </style:style>
    <style:style style:family="text" style:name="T408">
      <style:text-properties fo:font-family="Arial" style:font-family-asian="Microsoft YaHei" style:font-family-complex="Arial" style:language-complex="ar" style:country-complex="SA"/>
    </style:style>
    <style:style style:family="text" style:name="T409">
      <style:text-properties fo:font-family="Arial" style:font-family-asian="Microsoft YaHei" style:font-family-complex="Arial" style:language-complex="ar" style:country-complex="SA"/>
    </style:style>
    <style:style style:family="paragraph" style:name="P620">
      <style:paragraph-properties style:line-height-at-least="10pt" fo:text-align="right"/>
      <style:text-properties fo:font-family="Arial" style:font-family-asian="Microsoft YaHei" style:font-family-complex="Arial" style:language-complex="ar" style:country-complex="SA"/>
    </style:style>
    <style:style style:family="text" style:name="T410">
      <style:text-properties fo:font-family="Arial" style:font-family-asian="Microsoft YaHei" style:font-family-complex="Arial" style:language-complex="ar" style:country-complex="SA"/>
    </style:style>
    <style:style style:family="text" style:name="T411">
      <style:text-properties fo:font-family="Arial" style:font-family-asian="Microsoft YaHei" style:font-family-complex="Arial" style:language-complex="ar" style:country-complex="SA"/>
    </style:style>
    <style:style style:family="text" style:name="T412">
      <style:text-properties fo:font-family="Arial" style:font-family-asian="Microsoft YaHei" style:font-family-complex="Arial" style:language-complex="ar" style:country-complex="SA"/>
    </style:style>
    <style:style style:family="paragraph" style:name="P621">
      <style:paragraph-properties style:line-height-at-least="10pt" fo:text-align="justify"/>
      <style:text-properties/>
    </style:style>
    <style:style style:family="text" style:name="T413">
      <style:text-properties fo:font-family="Arial" style:font-family-asian="Microsoft YaHei" style:font-family-complex="Arial" style:language-complex="ar" style:country-complex="SA" fo:font-weight="bold"/>
    </style:style>
    <style:style style:family="paragraph" style:name="P622">
      <style:paragraph-properties style:line-height-at-least="10pt" fo:text-align="justify"/>
      <style:text-properties/>
    </style:style>
    <style:style style:family="text" style:name="T414">
      <style:text-properties fo:color="#00a933" fo:font-family="Arial" style:font-family-asian="Microsoft YaHei" style:font-family-complex="Arial" style:language-complex="ar" style:country-complex="SA"/>
    </style:style>
    <style:style style:family="paragraph" style:name="P623">
      <style:paragraph-properties style:line-height-at-least="10pt" fo:text-align="justify"/>
      <style:text-properties/>
    </style:style>
    <style:style style:family="text" style:name="T415">
      <style:text-properties fo:font-family="Arial" style:font-family-asian="Microsoft YaHei" style:font-family-complex="Arial" style:language-complex="ar" style:country-complex="SA"/>
    </style:style>
    <style:style style:family="paragraph" style:name="P624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16">
      <style:text-properties fo:font-family="Arial" style:font-family-asian="Microsoft YaHei" style:font-family-complex="Arial" style:language-complex="ar" style:country-complex="SA"/>
    </style:style>
    <style:style style:family="text" style:name="T417">
      <style:text-properties fo:font-family="Arial" style:font-family-asian="Microsoft YaHei" style:font-family-complex="Arial" style:language-complex="ar" style:country-complex="SA"/>
    </style:style>
    <style:style style:family="text" style:name="T418">
      <style:text-properties fo:font-family="Arial" style:font-family-asian="Microsoft YaHei" style:font-family-complex="Arial" style:language-complex="ar" style:country-complex="SA"/>
    </style:style>
    <style:style style:family="text" style:name="T419">
      <style:text-properties fo:font-family="Arial" style:font-family-asian="Microsoft YaHei" style:font-family-complex="Arial" style:language-complex="ar" style:country-complex="SA"/>
    </style:style>
    <style:style style:family="paragraph" style:name="P625">
      <style:paragraph-properties style:line-height-at-least="10pt" fo:text-align="justify"/>
      <style:text-properties/>
    </style:style>
    <style:style style:family="paragraph" style:name="P626">
      <style:paragraph-properties style:line-height-at-least="10pt" fo:text-align="justify"/>
      <style:text-properties/>
    </style:style>
    <style:style style:family="text" style:name="T420">
      <style:text-properties fo:font-family="Arial" style:font-family-asian="Microsoft YaHei" style:font-family-complex="Arial" style:language-complex="ar" style:country-complex="SA"/>
    </style:style>
    <style:style style:family="text" style:name="T421">
      <style:text-properties fo:font-family="Arial" style:font-family-asian="Microsoft YaHei" style:font-family-complex="Arial" style:language-complex="ar" style:country-complex="SA"/>
    </style:style>
    <style:style style:family="text" style:name="T422">
      <style:text-properties fo:font-family="Arial" style:font-family-asian="Microsoft YaHei" style:font-family-complex="Arial" style:language-complex="ar" style:country-complex="SA"/>
    </style:style>
    <style:style style:family="text" style:name="T423">
      <style:text-properties fo:font-family="Arial" style:font-family-asian="Microsoft YaHei" style:font-family-complex="Arial" style:language-complex="ar" style:country-complex="SA"/>
    </style:style>
    <style:style style:family="paragraph" style:name="P627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24">
      <style:text-properties fo:font-family="Arial" style:font-family-asian="Microsoft YaHei" style:font-family-complex="Arial" style:language-complex="ar" style:country-complex="SA"/>
    </style:style>
    <style:style style:family="text" style:name="T425">
      <style:text-properties fo:font-family="Arial" style:font-family-asian="Microsoft YaHei" style:font-family-complex="Arial" style:language-complex="ar" style:country-complex="SA"/>
    </style:style>
    <style:style style:family="text" style:name="T426">
      <style:text-properties fo:font-family="Arial" style:font-family-asian="Microsoft YaHei" style:font-family-complex="Arial" style:language-complex="ar" style:country-complex="SA"/>
    </style:style>
    <style:style style:family="paragraph" style:name="P628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27">
      <style:text-properties fo:font-family="Arial" style:font-family-asian="Microsoft YaHei" style:font-family-complex="Arial" style:language-complex="ar" style:country-complex="SA"/>
    </style:style>
    <style:style style:family="text" style:name="T428">
      <style:text-properties fo:font-family="Arial" style:font-family-asian="Microsoft YaHei" style:font-family-complex="Arial" style:language-complex="ar" style:country-complex="SA"/>
    </style:style>
    <style:style style:family="text" style:name="T429">
      <style:text-properties fo:font-family="Arial" style:font-family-asian="Microsoft YaHei" style:font-family-complex="Arial" style:language-complex="ar" style:country-complex="SA"/>
    </style:style>
    <style:style style:family="paragraph" style:name="P629">
      <style:paragraph-properties style:line-height-at-least="10pt" fo:text-align="justify"/>
      <style:text-properties/>
    </style:style>
    <style:style style:family="text" style:name="T430">
      <style:text-properties fo:font-family="Arial" style:font-family-asian="Microsoft YaHei" style:font-family-complex="Arial" style:language-complex="ar" style:country-complex="SA"/>
    </style:style>
    <style:style style:family="text" style:name="T431">
      <style:text-properties fo:font-family="Arial" style:font-family-asian="Microsoft YaHei" style:font-family-complex="Arial" style:language-complex="ar" style:country-complex="SA"/>
    </style:style>
    <style:style style:family="paragraph" style:name="P630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32">
      <style:text-properties fo:font-family="Arial" style:font-family-asian="Microsoft YaHei" style:font-family-complex="Arial" style:language-complex="ar" style:country-complex="SA"/>
    </style:style>
    <style:style style:family="text" style:name="T433">
      <style:text-properties fo:font-family="Arial" style:font-family-asian="Microsoft YaHei" style:font-family-complex="Arial" style:language-complex="ar" style:country-complex="SA"/>
    </style:style>
    <style:style style:family="text" style:name="T434">
      <style:text-properties fo:font-family="Arial" style:font-family-asian="Microsoft YaHei" style:font-family-complex="Arial" style:language-complex="ar" style:country-complex="SA"/>
    </style:style>
    <style:style style:family="paragraph" style:name="P631">
      <style:paragraph-properties style:line-height-at-least="10pt" fo:text-align="justify"/>
      <style:text-properties fo:font-weight="bold"/>
    </style:style>
    <style:style style:family="text" style:name="T435">
      <style:text-properties fo:font-family="Arial" style:font-family-asian="Microsoft YaHei" style:font-family-complex="Arial" style:language-complex="ar" style:country-complex="SA" fo:font-weight="bold"/>
    </style:style>
    <style:style style:family="text" style:name="T436">
      <style:text-properties fo:font-weight="bold"/>
    </style:style>
    <style:style style:family="text" style:name="T437">
      <style:text-properties fo:font-weight="bold"/>
    </style:style>
    <style:style style:family="paragraph" style:name="P632">
      <style:paragraph-properties style:line-height-at-least="10pt" fo:text-align="justify"/>
      <style:text-properties/>
    </style:style>
    <style:style style:family="text" style:name="T438">
      <style:text-properties fo:font-family="Arial" style:font-family-asian="Microsoft YaHei" style:font-family-complex="Arial" style:language-complex="ar" style:country-complex="SA"/>
    </style:style>
    <style:style style:family="text" style:name="T439">
      <style:text-properties fo:font-family="Arial" style:font-family-asian="Microsoft YaHei" style:font-family-complex="Arial" style:language-complex="ar" style:country-complex="SA"/>
    </style:style>
    <style:style style:family="paragraph" style:name="P633">
      <style:paragraph-properties style:line-height-at-least="10pt" fo:text-align="justify"/>
      <style:text-properties/>
    </style:style>
    <style:style style:family="text" style:name="T440">
      <style:text-properties fo:font-family="Arial" style:font-family-asian="Microsoft YaHei" style:font-family-complex="Arial" style:language-complex="ar" style:country-complex="SA"/>
    </style:style>
    <style:style style:family="text" style:name="T441">
      <style:text-properties fo:font-family="Arial" style:font-family-asian="Microsoft YaHei" style:font-family-complex="Arial" style:language-complex="ar" style:country-complex="SA"/>
    </style:style>
    <style:style style:family="text" style:name="T442">
      <style:text-properties fo:font-family="Arial" style:font-family-asian="Microsoft YaHei" style:font-family-complex="Arial" style:language-complex="ar" style:country-complex="SA"/>
    </style:style>
    <style:style style:family="paragraph" style:name="P634">
      <style:paragraph-properties style:line-height-at-least="10pt" fo:text-align="justify"/>
      <style:text-properties fo:font-weight="bold"/>
    </style:style>
    <style:style style:family="text" style:name="T443">
      <style:text-properties fo:font-family="Arial" style:font-family-asian="Microsoft YaHei" style:font-family-complex="Arial" style:language-complex="ar" style:country-complex="SA" fo:font-weight="bold"/>
    </style:style>
    <style:style style:family="text" style:name="T444">
      <style:text-properties fo:font-weight="bold"/>
    </style:style>
    <style:style style:family="text" style:name="T445">
      <style:text-properties fo:font-weight="bold"/>
    </style:style>
    <style:style style:family="paragraph" style:name="P635">
      <style:paragraph-properties style:line-height-at-least="10pt" fo:text-align="justify"/>
      <style:text-properties/>
    </style:style>
    <style:style style:family="text" style:name="T446">
      <style:text-properties fo:font-family="Arial" style:font-family-asian="Microsoft YaHei" style:font-family-complex="Arial" style:language-complex="ar" style:country-complex="SA"/>
    </style:style>
    <style:style style:family="paragraph" style:name="P636">
      <style:paragraph-properties style:line-height-at-least="10pt" fo:text-align="justify"/>
      <style:text-properties/>
    </style:style>
    <style:style style:family="text" style:name="T447">
      <style:text-properties fo:font-family="Arial" style:font-family-asian="Microsoft YaHei" style:font-family-complex="Arial" style:language-complex="ar" style:country-complex="SA"/>
    </style:style>
    <style:style style:family="paragraph" style:name="P637">
      <style:paragraph-properties style:line-height-at-least="10pt" fo:text-align="justify"/>
      <style:text-properties/>
    </style:style>
    <style:style style:family="text" style:name="T448">
      <style:text-properties fo:font-family="Arial" style:font-family-asian="Microsoft YaHei" style:font-family-complex="Arial" style:language-complex="ar" style:country-complex="SA"/>
    </style:style>
    <style:style style:family="paragraph" style:name="P638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49">
      <style:text-properties fo:font-family="Arial" style:font-family-asian="Microsoft YaHei" style:font-family-complex="Arial" style:language-complex="ar" style:country-complex="SA"/>
    </style:style>
    <style:style style:family="text" style:name="T450">
      <style:text-properties fo:font-family="Arial" style:font-family-asian="Microsoft YaHei" style:font-family-complex="Arial" style:language-complex="ar" style:country-complex="SA"/>
    </style:style>
    <style:style style:family="text" style:name="T451">
      <style:text-properties fo:font-family="Arial" style:font-family-asian="Microsoft YaHei" style:font-family-complex="Arial" style:language-complex="ar" style:country-complex="SA"/>
    </style:style>
    <style:style style:family="paragraph" style:name="P639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52">
      <style:text-properties fo:font-family="Arial" style:font-family-asian="Microsoft YaHei" style:font-family-complex="Arial" style:language-complex="ar" style:country-complex="SA"/>
    </style:style>
    <style:style style:family="text" style:name="T453">
      <style:text-properties fo:font-family="Arial" style:font-family-asian="Microsoft YaHei" style:font-family-complex="Arial" style:language-complex="ar" style:country-complex="SA"/>
    </style:style>
    <style:style style:family="text" style:name="T454">
      <style:text-properties fo:font-family="Arial" style:font-family-asian="Microsoft YaHei" style:font-family-complex="Arial" style:language-complex="ar" style:country-complex="SA"/>
    </style:style>
    <style:style style:family="paragraph" style:name="P640">
      <style:paragraph-properties style:line-height-at-least="10pt" fo:text-align="justify"/>
      <style:text-properties/>
    </style:style>
    <style:style style:family="text" style:name="T455">
      <style:text-properties fo:font-family="Arial" style:font-family-asian="Microsoft YaHei" style:font-family-complex="Arial" style:language-complex="ar" style:country-complex="SA"/>
    </style:style>
    <style:style style:family="text" style:name="T456">
      <style:text-properties fo:font-family="Arial" style:font-family-asian="Microsoft YaHei" style:font-family-complex="Arial" style:language-complex="ar" style:country-complex="SA"/>
    </style:style>
    <style:style style:family="paragraph" style:name="P641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57">
      <style:text-properties fo:font-family="Arial" style:font-family-asian="Microsoft YaHei" style:font-family-complex="Arial" style:language-complex="ar" style:country-complex="SA"/>
    </style:style>
    <style:style style:family="text" style:name="T458">
      <style:text-properties fo:font-family="Arial" style:font-family-asian="Microsoft YaHei" style:font-family-complex="Arial" style:language-complex="ar" style:country-complex="SA"/>
    </style:style>
    <style:style style:family="text" style:name="T459">
      <style:text-properties fo:font-family="Arial" style:font-family-asian="Microsoft YaHei" style:font-family-complex="Arial" style:language-complex="ar" style:country-complex="SA"/>
    </style:style>
    <style:style style:parent-style-name="976" style:family="paragraph" style:name="P642">
      <style:paragraph-properties style:line-height-at-least="10pt" fo:text-align="justify"/>
      <style:text-properties fo:color="#000000" fo:font-family="Arial" fo:font-size="12pt" style:font-size-complex="12pt" style:language-complex="hi" style:country-complex="IN"/>
    </style:style>
    <style:style style:family="text" style:name="T460">
      <style:text-properties fo:font-family="Arial"/>
    </style:style>
    <style:style style:family="text" style:name="T461">
      <style:text-properties fo:font-family="Arial"/>
    </style:style>
    <style:style style:family="text" style:name="T462">
      <style:text-properties fo:font-family="Arial"/>
    </style:style>
    <style:style style:parent-style-name="977" style:family="paragraph" style:name="P64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463">
      <style:text-properties fo:font-family="Arial" fo:font-size="12pt" fo:font-weight="bold"/>
    </style:style>
    <style:style style:family="text" style:name="T464">
      <style:text-properties fo:font-family="Arial" fo:font-size="12pt" fo:font-weight="bold"/>
    </style:style>
    <style:style style:family="text" style:name="T465">
      <style:text-properties fo:font-family="Arial" fo:font-size="12pt" fo:font-weight="bold"/>
    </style:style>
    <style:style style:parent-style-name="977" style:family="paragraph" style:name="P64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466">
      <style:text-properties fo:font-family="Arial" fo:font-size="12pt" fo:font-weight="bold"/>
    </style:style>
    <style:style style:family="text" style:name="T467">
      <style:text-properties fo:font-family="Arial" fo:font-size="12pt" fo:font-weight="bold"/>
    </style:style>
    <style:style style:family="text" style:name="T468">
      <style:text-properties fo:font-family="Arial" fo:font-size="12pt" fo:font-weight="bold"/>
    </style:style>
    <style:style style:parent-style-name="977" style:family="paragraph" style:name="P64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469">
      <style:text-properties fo:font-family="Arial" fo:font-size="12pt" fo:font-weight="bold"/>
    </style:style>
    <style:style style:family="text" style:name="T470">
      <style:text-properties fo:font-family="Arial" fo:font-size="12pt" fo:font-weight="bold"/>
    </style:style>
    <style:style style:family="text" style:name="T471">
      <style:text-properties fo:font-family="Arial" fo:font-size="12pt" fo:font-weight="bold"/>
    </style:style>
    <style:style style:parent-style-name="977" style:family="paragraph" style:name="P646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472">
      <style:text-properties fo:font-family="Arial" fo:font-size="12pt" fo:font-weight="bold"/>
    </style:style>
    <style:style style:family="text" style:name="T473">
      <style:text-properties fo:font-family="Arial" fo:font-size="12pt" fo:font-weight="bold"/>
    </style:style>
    <style:style style:family="text" style:name="T474">
      <style:text-properties fo:font-family="Arial" fo:font-size="12pt" fo:font-weight="bold"/>
    </style:style>
    <style:style style:parent-style-name="977" style:family="paragraph" style:name="P647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475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476">
      <style:text-properties fo:color="#000000" fo:font-family="Arial" style:font-family-asian="Microsoft YaHei" style:font-family-complex="Arial" fo:font-size="12pt" style:language-complex="ar" style:country-complex="SA"/>
    </style:style>
    <style:style style:family="paragraph" style:name="P648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77">
      <style:text-properties fo:font-family="Arial" style:font-family-asian="Microsoft YaHei" style:font-family-complex="Arial" style:language-complex="ar" style:country-complex="SA"/>
    </style:style>
    <style:style style:family="text" style:name="T478">
      <style:text-properties fo:font-family="Arial" style:font-family-asian="Microsoft YaHei" style:font-family-complex="Arial" style:language-complex="ar" style:country-complex="SA"/>
    </style:style>
    <style:style style:family="text" style:name="T479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49">
      <style:paragraph-properties fo:text-align="justify"/>
      <style:text-properties fo:color="#00000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480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481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482">
      <style:text-properties fo:color="#000000" fo:font-family="Arial" style:font-family-asian="Microsoft YaHei" style:font-family-complex="Arial" fo:font-size="12pt" style:language-complex="ar" style:country-complex="SA"/>
    </style:style>
    <style:style style:parent-style-name="977" style:family="paragraph" style:name="P650">
      <style:paragraph-properties fo:text-align="justify"/>
      <style:text-properties fo:color="#00000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483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484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485">
      <style:text-properties fo:color="#000000" fo:font-family="Arial" style:font-family-asian="Microsoft YaHei" style:font-family-complex="Arial" fo:font-size="12pt" style:language-complex="ar" style:country-complex="SA"/>
    </style:style>
    <style:style style:family="paragraph" style:name="P651">
      <style:paragraph-properties/>
      <style:text-properties/>
    </style:style>
    <style:style style:family="text" style:name="T486">
      <style:text-properties fo:font-family="Arial" style:font-family-asian="Microsoft YaHei" style:font-family-complex="Arial" style:language-complex="ar" style:country-complex="SA"/>
    </style:style>
    <style:style style:family="text" style:name="T487">
      <style:text-properties fo:font-family="Arial" style:font-family-asian="Microsoft YaHei" style:font-family-complex="Arial" style:language-complex="ar" style:country-complex="SA" fo:background-color="#ffff00"/>
    </style:style>
    <style:style style:family="text" style:name="T488">
      <style:text-properties fo:font-family="Arial" style:font-family-asian="Microsoft YaHei" style:font-family-complex="Arial" style:language-complex="ar" style:country-complex="SA" fo:background-color="#ffff00"/>
    </style:style>
    <style:style style:family="text" style:name="T489">
      <style:text-properties fo:font-family="Arial" style:font-family-asian="Microsoft YaHei" style:font-family-complex="Arial" style:language-complex="ar" style:country-complex="SA" fo:background-color="#ffff00"/>
    </style:style>
    <style:style style:family="text" style:name="T490">
      <style:text-properties fo:font-family="Arial" style:font-family-asian="Microsoft YaHei" style:font-family-complex="Arial" style:language-complex="ar" style:country-complex="SA" fo:background-color="#ffff00"/>
    </style:style>
    <style:style style:family="paragraph" style:name="P652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491">
      <style:text-properties fo:font-family="Arial" style:font-family-asian="Microsoft YaHei" style:font-family-complex="Arial" style:language-complex="ar" style:country-complex="SA"/>
    </style:style>
    <style:style style:family="text" style:name="T492">
      <style:text-properties fo:font-family="Arial" style:font-family-asian="Microsoft YaHei" style:font-family-complex="Arial" style:language-complex="ar" style:country-complex="SA"/>
    </style:style>
    <style:style style:family="text" style:name="T493">
      <style:text-properties fo:font-family="Arial" style:font-family-asian="Microsoft YaHei" style:font-family-complex="Arial" style:language-complex="ar" style:country-complex="SA"/>
    </style:style>
    <style:style style:family="text" style:name="T494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5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495">
      <style:text-properties fo:font-size="12pt"/>
    </style:style>
    <style:style style:family="text" style:name="T496">
      <style:text-properties fo:font-size="12pt"/>
    </style:style>
    <style:style style:family="text" style:name="T497">
      <style:text-properties fo:font-size="12pt"/>
    </style:style>
    <style:style style:parent-style-name="977" style:family="paragraph" style:name="P65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498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499">
      <style:text-properties fo:font-size="12pt"/>
    </style:style>
    <style:style style:family="text" style:name="T500">
      <style:text-properties fo:color="#000000" fo:font-family="Arial" style:font-family-asian="Microsoft YaHei" style:font-family-complex="Arial" fo:font-size="12pt" style:language-complex="ar" style:country-complex="SA"/>
    </style:style>
    <style:style style:family="paragraph" style:name="P655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501">
      <style:text-properties fo:font-family="Arial" style:font-family-asian="Microsoft YaHei" style:font-family-complex="Arial" style:language-complex="ar" style:country-complex="SA"/>
    </style:style>
    <style:style style:family="text" style:name="T502">
      <style:text-properties fo:font-family="Arial" style:font-family-asian="Microsoft YaHei" style:font-family-complex="Arial" style:language-complex="ar" style:country-complex="SA"/>
    </style:style>
    <style:style style:family="text" style:name="T503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56">
      <style:paragraph-properties fo:text-align="justify"/>
      <style:text-properties fo:color="#00000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04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05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06">
      <style:text-properties fo:color="#000000" fo:font-family="Arial" style:font-family-asian="Microsoft YaHei" style:font-family-complex="Arial" fo:font-size="12pt" style:language-complex="ar" style:country-complex="SA"/>
    </style:style>
    <style:style style:parent-style-name="977" style:family="paragraph" style:name="P657">
      <style:paragraph-properties fo:text-align="justify"/>
      <style:text-properties fo:color="#00000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07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08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09">
      <style:text-properties fo:color="#000000" fo:font-family="Arial" style:font-family-asian="Microsoft YaHei" style:font-family-complex="Arial" fo:font-size="12pt" style:language-complex="ar" style:country-complex="SA"/>
    </style:style>
    <style:style style:parent-style-name="977" style:family="paragraph" style:name="P658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10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11">
      <style:text-properties fo:font-size="12pt"/>
    </style:style>
    <style:style style:family="text" style:name="T512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13">
      <style:text-properties fo:color="#000000" fo:font-family="Arial" style:font-family-asian="Microsoft YaHei" style:font-family-complex="Arial" fo:font-size="12pt" style:language-complex="ar" style:country-complex="SA"/>
    </style:style>
    <style:style style:family="paragraph" style:name="P659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514">
      <style:text-properties fo:font-family="Arial" style:font-family-asian="Microsoft YaHei" style:font-family-complex="Arial" style:language-complex="ar" style:country-complex="SA"/>
    </style:style>
    <style:style style:family="text" style:name="T515">
      <style:text-properties fo:font-family="Arial" style:font-family-asian="Microsoft YaHei" style:font-family-complex="Arial" style:language-complex="ar" style:country-complex="SA"/>
    </style:style>
    <style:style style:family="text" style:name="T516">
      <style:text-properties fo:font-family="Arial" style:font-family-asian="Microsoft YaHei" style:font-family-complex="Arial" style:language-complex="ar" style:country-complex="SA"/>
    </style:style>
    <style:style style:parent-style-name="976" style:family="paragraph" style:name="P660">
      <style:paragraph-properties style:line-height-at-least="10pt" fo:text-align="justify"/>
      <style:text-properties fo:color="#000000" fo:font-family="Arial" fo:font-size="12pt" style:font-size-complex="12pt" style:language-complex="hi" style:country-complex="IN"/>
    </style:style>
    <style:style style:family="text" style:name="T517">
      <style:text-properties fo:font-family="Arial"/>
    </style:style>
    <style:style style:family="text" style:name="T518">
      <style:text-properties fo:font-family="Arial"/>
    </style:style>
    <style:style style:family="text" style:name="T519">
      <style:text-properties fo:font-family="Arial"/>
    </style:style>
    <style:style style:parent-style-name="977" style:family="paragraph" style:name="P661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520">
      <style:text-properties fo:font-family="Arial" fo:font-size="12pt" fo:font-weight="bold"/>
    </style:style>
    <style:style style:family="text" style:name="T521">
      <style:text-properties fo:font-family="Arial" fo:font-size="12pt" fo:font-weight="bold"/>
    </style:style>
    <style:style style:family="text" style:name="T522">
      <style:text-properties fo:font-family="Arial" fo:font-size="12pt" fo:font-weight="bold"/>
    </style:style>
    <style:style style:parent-style-name="977" style:family="paragraph" style:name="P662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 fo:font-weight="bold"/>
    </style:style>
    <style:style style:family="text" style:name="T523">
      <style:text-properties fo:font-family="Arial" fo:font-size="12pt" fo:font-weight="bold"/>
    </style:style>
    <style:style style:family="text" style:name="T524">
      <style:text-properties fo:font-family="Arial" fo:font-size="12pt" fo:font-weight="bold"/>
    </style:style>
    <style:style style:family="text" style:name="T525">
      <style:text-properties fo:font-family="Arial" fo:font-size="12pt" fo:font-weight="bold"/>
    </style:style>
    <style:style style:parent-style-name="977" style:family="paragraph" style:name="P66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26">
      <style:text-properties fo:font-family="Arial" fo:font-size="12pt" fo:font-weight="bold"/>
    </style:style>
    <style:style style:parent-style-name="977" style:family="paragraph" style:name="P66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27">
      <style:text-properties fo:font-family="Arial" fo:font-size="12pt" fo:font-weight="bold"/>
    </style:style>
    <style:style style:parent-style-name="977" style:family="paragraph" style:name="P66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28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29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30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31">
      <style:text-properties fo:color="#000000" fo:font-family="Arial" style:font-family-asian="Microsoft YaHei" style:font-family-complex="Arial" fo:font-size="12pt" style:language-complex="ar" style:country-complex="SA"/>
    </style:style>
    <style:style style:parent-style-name="977" style:family="paragraph" style:name="P666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32">
      <style:text-properties fo:font-family="Arial" fo:font-size="12pt"/>
    </style:style>
    <style:style style:family="text" style:name="T533">
      <style:text-properties fo:font-family="Arial" fo:font-size="12pt"/>
    </style:style>
    <style:style style:family="text" style:name="T534">
      <style:text-properties fo:font-family="Arial" fo:font-size="12pt"/>
    </style:style>
    <style:style style:family="text" style:name="T535">
      <style:text-properties fo:font-family="Arial" fo:font-size="12pt"/>
    </style:style>
    <style:style style:parent-style-name="977" style:family="paragraph" style:name="P667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36">
      <style:text-properties fo:font-family="Arial" fo:font-size="12pt"/>
    </style:style>
    <style:style style:family="text" style:name="T537">
      <style:text-properties fo:font-family="Arial" fo:font-size="12pt"/>
    </style:style>
    <style:style style:family="text" style:name="T538">
      <style:text-properties fo:font-family="Arial" fo:font-size="12pt"/>
    </style:style>
    <style:style style:parent-style-name="977" style:family="paragraph" style:name="P668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39">
      <style:text-properties fo:font-family="Arial" fo:font-size="12pt"/>
    </style:style>
    <style:style style:family="text" style:name="T540">
      <style:text-properties fo:font-family="Arial" fo:font-size="12pt"/>
    </style:style>
    <style:style style:family="text" style:name="T541">
      <style:text-properties fo:font-family="Arial" fo:font-size="12pt"/>
    </style:style>
    <style:style style:parent-style-name="977" style:family="paragraph" style:name="P669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42">
      <style:text-properties fo:font-family="Arial" fo:font-size="12pt"/>
    </style:style>
    <style:style style:family="text" style:name="T543">
      <style:text-properties fo:font-family="Arial" fo:font-size="12pt"/>
    </style:style>
    <style:style style:family="text" style:name="T544">
      <style:text-properties fo:font-family="Arial" fo:font-size="12pt"/>
    </style:style>
    <style:style style:family="text" style:name="T545">
      <style:text-properties fo:font-family="Arial" fo:font-size="12pt"/>
    </style:style>
    <style:style style:parent-style-name="977" style:family="paragraph" style:name="P670">
      <style:paragraph-properties fo:line-height="100%"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46">
      <style:text-properties fo:font-family="Arial" fo:font-size="12pt"/>
    </style:style>
    <style:style style:family="text" style:name="T547">
      <style:text-properties fo:font-family="Arial" fo:font-size="12pt"/>
    </style:style>
    <style:style style:family="text" style:name="T548">
      <style:text-properties fo:font-family="Arial" fo:font-size="12pt"/>
    </style:style>
    <style:style style:parent-style-name="977" style:family="paragraph" style:name="P671">
      <style:paragraph-properties fo:line-height="100%"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49">
      <style:text-properties fo:font-family="Arial" style:font-family-asian="Microsoft YaHei" style:font-family-complex="Arial" fo:font-size="12pt" style:language-complex="ar" style:country-complex="SA"/>
    </style:style>
    <style:style style:family="text" style:name="T550">
      <style:text-properties fo:font-family="Arial" style:font-family-complex="Arial" fo:font-size="12pt"/>
    </style:style>
    <style:style style:family="text" style:name="T551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552">
      <style:text-properties fo:color="#000000" fo:font-family="Arial" style:font-family-asian="Microsoft YaHei" style:font-family-complex="Arial" fo:font-size="12pt" style:language-complex="ar" style:country-complex="SA"/>
    </style:style>
    <style:style style:parent-style-name="977" style:family="paragraph" style:name="P672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53">
      <style:text-properties fo:font-family="Arial" fo:font-size="12pt"/>
    </style:style>
    <style:style style:family="text" style:name="T554">
      <style:text-properties fo:font-family="Arial" fo:font-size="12pt"/>
    </style:style>
    <style:style style:family="text" style:name="T555">
      <style:text-properties fo:font-family="Arial" fo:font-size="12pt"/>
    </style:style>
    <style:style style:parent-style-name="977" style:family="paragraph" style:name="P673">
      <style:paragraph-properties fo:text-align="justify"/>
      <style:text-properties fo:color="#00b05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56">
      <style:text-properties fo:color="#00b050" fo:font-family="Arial" fo:font-size="12pt"/>
    </style:style>
    <style:style style:family="text" style:name="T557">
      <style:text-properties fo:color="#00b050" fo:font-family="Arial" fo:font-size="12pt"/>
    </style:style>
    <style:style style:family="text" style:name="T558">
      <style:text-properties fo:color="#00b050" fo:font-family="Arial" fo:font-size="12pt"/>
    </style:style>
    <style:style style:parent-style-name="977" style:family="paragraph" style:name="P67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59">
      <style:text-properties fo:font-family="Arial" fo:font-size="12pt"/>
    </style:style>
    <style:style style:family="text" style:name="T560">
      <style:text-properties fo:font-family="Arial" fo:font-size="12pt"/>
    </style:style>
    <style:style style:family="text" style:name="T561">
      <style:text-properties fo:font-family="Arial" fo:font-size="12pt"/>
    </style:style>
    <style:style style:parent-style-name="977" style:family="paragraph" style:name="P67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62">
      <style:text-properties fo:font-family="Arial" fo:font-size="12pt"/>
    </style:style>
    <style:style style:family="text" style:name="T563">
      <style:text-properties fo:font-family="Arial" fo:font-size="12pt"/>
    </style:style>
    <style:style style:family="text" style:name="T564">
      <style:text-properties fo:font-family="Arial" fo:font-size="12pt"/>
    </style:style>
    <style:style style:family="text" style:name="T565">
      <style:text-properties fo:font-family="Arial" fo:font-size="12pt"/>
    </style:style>
    <style:style style:parent-style-name="976" style:family="paragraph" style:name="P676">
      <style:paragraph-properties style:line-height-at-least="10pt" fo:text-align="justify"/>
      <style:text-properties fo:color="#000000" fo:font-family="Arial" fo:font-size="12pt" style:font-size-complex="12pt" style:language-complex="hi" style:country-complex="IN"/>
    </style:style>
    <style:style style:family="text" style:name="T566">
      <style:text-properties fo:font-family="Arial"/>
    </style:style>
    <style:style style:family="text" style:name="T567">
      <style:text-properties fo:font-family="Arial"/>
    </style:style>
    <style:style style:family="text" style:name="T568">
      <style:text-properties fo:font-family="Arial"/>
    </style:style>
    <style:style style:parent-style-name="977" style:family="paragraph" style:name="P677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69">
      <style:text-properties fo:font-family="Arial" fo:font-size="12pt" fo:font-weight="bold"/>
    </style:style>
    <style:style style:parent-style-name="976" style:family="paragraph" style:name="P678">
      <style:paragraph-properties style:line-height-at-least="10pt" fo:text-align="justify"/>
      <style:text-properties fo:color="#000000" fo:font-family="Arial" fo:font-size="12pt" style:font-size-complex="12pt" style:language-complex="hi" style:country-complex="IN"/>
    </style:style>
    <style:style style:family="text" style:name="T570">
      <style:text-properties fo:font-family="Arial"/>
    </style:style>
    <style:style style:family="text" style:name="T571">
      <style:text-properties fo:font-family="Arial"/>
    </style:style>
    <style:style style:family="text" style:name="T572">
      <style:text-properties fo:font-family="Arial"/>
    </style:style>
    <style:style style:family="paragraph" style:name="P679">
      <style:paragraph-properties style:line-height-at-least="10pt" fo:text-align="justify"/>
      <style:text-properties/>
    </style:style>
    <style:style style:family="text" style:name="T573">
      <style:text-properties fo:font-family="Arial" style:font-family-asian="Microsoft YaHei" style:font-family-complex="Arial" style:language-complex="ar" style:country-complex="SA"/>
    </style:style>
    <style:style style:family="text" style:name="T574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80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75">
      <style:text-properties fo:font-family="Arial" fo:font-size="12pt"/>
    </style:style>
    <style:style style:family="text" style:name="T576">
      <style:text-properties fo:font-family="Arial" fo:font-size="12pt"/>
    </style:style>
    <style:style style:family="text" style:name="T577">
      <style:text-properties fo:font-family="Arial" fo:font-size="12pt"/>
    </style:style>
    <style:style style:parent-style-name="977" style:family="paragraph" style:name="P681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78">
      <style:text-properties fo:font-family="Arial" fo:font-size="12pt"/>
    </style:style>
    <style:style style:parent-style-name="977" style:family="paragraph" style:name="P682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79">
      <style:text-properties fo:font-family="Arial" style:font-family-complex="Arial" fo:font-size="12pt"/>
    </style:style>
    <style:style style:family="text" style:name="T580">
      <style:text-properties fo:font-family="Arial" style:font-family-complex="Arial" fo:font-size="12pt"/>
    </style:style>
    <style:style style:family="text" style:name="T581">
      <style:text-properties fo:font-family="Arial" style:font-family-complex="Arial" fo:font-size="12pt"/>
    </style:style>
    <style:style style:family="paragraph" style:name="P683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582">
      <style:text-properties fo:font-family="Arial" style:font-family-asian="Microsoft YaHei" style:font-family-complex="Arial" style:language-complex="ar" style:country-complex="SA"/>
    </style:style>
    <style:style style:family="text" style:name="T583">
      <style:text-properties fo:font-family="Arial" style:font-family-asian="Microsoft YaHei" style:font-family-complex="Arial" style:language-complex="ar" style:country-complex="SA"/>
    </style:style>
    <style:style style:family="text" style:name="T584">
      <style:text-properties fo:font-family="Arial" style:font-family-asian="Microsoft YaHei" style:font-family-complex="Arial" style:language-complex="ar" style:country-complex="SA"/>
    </style:style>
    <style:style style:family="text" style:name="T585">
      <style:text-properties fo:font-family="Arial" style:font-family-asian="Microsoft YaHei" style:font-family-complex="Arial" style:language-complex="ar" style:country-complex="SA"/>
    </style:style>
    <style:style style:family="paragraph" style:name="P684">
      <style:paragraph-properties style:line-height-at-least="10pt" fo:text-align="justify"/>
      <style:text-properties/>
    </style:style>
    <style:style style:family="text" style:name="T586">
      <style:text-properties fo:font-family="Arial" style:font-family-asian="Microsoft YaHei" style:font-family-complex="Arial" style:language-complex="ar" style:country-complex="SA"/>
    </style:style>
    <style:style style:family="text" style:name="T587">
      <style:text-properties fo:font-family="Arial" style:font-family-asian="Microsoft YaHei" style:font-family-complex="Arial" style:language-complex="ar" style:country-complex="SA"/>
    </style:style>
    <style:style style:family="text" style:name="T588">
      <style:text-properties fo:font-family="Arial" style:font-family-asian="Microsoft YaHei" style:font-family-complex="Arial" style:language-complex="ar" style:country-complex="SA"/>
    </style:style>
    <style:style style:family="text" style:name="T589">
      <style:text-properties fo:font-family="Arial" style:font-family-asian="Microsoft YaHei" style:font-family-complex="Arial" style:language-complex="ar" style:country-complex="SA"/>
    </style:style>
    <style:style style:family="text" style:name="T590">
      <style:text-properties fo:font-family="Arial" style:font-family-asian="Microsoft YaHei" style:font-family-complex="Arial" style:language-complex="ar" style:country-complex="SA"/>
    </style:style>
    <style:style style:family="text" style:name="T591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8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592">
      <style:text-properties fo:font-family="Arial" style:font-family-complex="Arial" fo:font-size="12pt"/>
    </style:style>
    <style:style style:family="text" style:name="T593">
      <style:text-properties fo:font-family="Arial" style:font-family-complex="Arial" fo:font-size="12pt"/>
    </style:style>
    <style:style style:family="text" style:name="T594">
      <style:text-properties fo:font-family="Arial" style:font-family-complex="Arial" fo:font-size="12pt"/>
    </style:style>
    <style:style style:family="text" style:name="T595">
      <style:text-properties fo:font-family="Arial" style:font-family-complex="Arial" fo:font-size="12pt"/>
    </style:style>
    <style:style style:family="paragraph" style:name="P686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596">
      <style:text-properties fo:font-family="Arial" style:font-family-asian="Microsoft YaHei" style:font-family-complex="Arial" style:language-complex="ar" style:country-complex="SA"/>
    </style:style>
    <style:style style:family="text" style:name="T597">
      <style:text-properties fo:font-family="Arial" style:font-family-asian="Microsoft YaHei" style:font-family-complex="Arial" style:language-complex="ar" style:country-complex="SA"/>
    </style:style>
    <style:style style:family="text" style:name="T598">
      <style:text-properties fo:font-family="Arial" style:font-family-asian="Microsoft YaHei" style:font-family-complex="Arial" style:language-complex="ar" style:country-complex="SA"/>
    </style:style>
    <style:style style:family="paragraph" style:name="P687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599">
      <style:text-properties fo:font-family="Arial" style:font-family-asian="Microsoft YaHei" style:font-family-complex="Arial" style:language-complex="ar" style:country-complex="SA"/>
    </style:style>
    <style:style style:family="text" style:name="T600">
      <style:text-properties fo:font-family="Arial" style:font-family-asian="Microsoft YaHei" style:font-family-complex="Arial" style:language-complex="ar" style:country-complex="SA"/>
    </style:style>
    <style:style style:family="text" style:name="T601">
      <style:text-properties fo:font-family="Arial" style:font-family-asian="Microsoft YaHei" style:font-family-complex="Arial" style:language-complex="ar" style:country-complex="SA"/>
    </style:style>
    <style:style style:family="text" style:name="T602">
      <style:text-properties fo:font-family="Arial" style:font-family-asian="Microsoft YaHei" style:font-family-complex="Arial" style:language-complex="ar" style:country-complex="SA"/>
    </style:style>
    <style:style style:family="text" style:name="T603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88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04">
      <style:text-properties fo:font-family="Arial" style:font-family-complex="Arial" fo:font-size="12pt"/>
    </style:style>
    <style:style style:family="text" style:name="T605">
      <style:text-properties fo:font-family="Arial" style:font-family-complex="Arial" fo:font-size="12pt"/>
    </style:style>
    <style:style style:family="text" style:name="T606">
      <style:text-properties fo:font-family="Arial" style:font-family-complex="Arial" fo:font-size="12pt"/>
    </style:style>
    <style:style style:family="text" style:name="T607">
      <style:text-properties fo:font-family="Arial" style:font-family-complex="Arial" fo:font-size="12pt"/>
    </style:style>
    <style:style style:family="paragraph" style:name="P689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608">
      <style:text-properties fo:font-family="Arial" style:font-family-asian="Microsoft YaHei" style:font-family-complex="Arial" style:language-complex="ar" style:country-complex="SA"/>
    </style:style>
    <style:style style:family="text" style:name="T609">
      <style:text-properties fo:font-family="Arial" style:font-family-asian="Microsoft YaHei" style:font-family-complex="Arial" style:language-complex="ar" style:country-complex="SA"/>
    </style:style>
    <style:style style:family="text" style:name="T610">
      <style:text-properties fo:font-family="Arial" style:font-family-asian="Microsoft YaHei" style:font-family-complex="Arial" style:language-complex="ar" style:country-complex="SA"/>
    </style:style>
    <style:style style:family="paragraph" style:name="P690">
      <style:paragraph-properties style:line-height-at-least="10pt" fo:text-align="justify"/>
      <style:text-properties fo:font-family="Arial" style:font-family-asian="Microsoft YaHei" style:font-family-complex="Arial" style:language-complex="ar" style:country-complex="SA"/>
    </style:style>
    <style:style style:family="text" style:name="T611">
      <style:text-properties fo:font-family="Arial" style:font-family-asian="Microsoft YaHei" style:font-family-complex="Arial" style:language-complex="ar" style:country-complex="SA"/>
    </style:style>
    <style:style style:family="text" style:name="T612">
      <style:text-properties fo:font-family="Arial" style:font-family-asian="Microsoft YaHei" style:font-family-complex="Arial" style:language-complex="ar" style:country-complex="SA"/>
    </style:style>
    <style:style style:family="text" style:name="T613">
      <style:text-properties fo:font-family="Arial" style:font-family-asian="Microsoft YaHei" style:font-family-complex="Arial" style:language-complex="ar" style:country-complex="SA"/>
    </style:style>
    <style:style style:family="text" style:name="T614">
      <style:text-properties fo:font-family="Arial" style:font-family-asian="Microsoft YaHei" style:font-family-complex="Arial" style:language-complex="ar" style:country-complex="SA"/>
    </style:style>
    <style:style style:family="text" style:name="T615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691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16">
      <style:text-properties fo:font-family="Arial" style:font-family-complex="Arial" fo:font-size="12pt"/>
    </style:style>
    <style:style style:family="text" style:name="T617">
      <style:text-properties fo:font-family="Arial" style:font-family-complex="Arial" fo:font-size="12pt"/>
    </style:style>
    <style:style style:family="text" style:name="T618">
      <style:text-properties fo:font-family="Arial" style:font-family-complex="Arial" fo:font-size="12pt"/>
    </style:style>
    <style:style style:parent-style-name="977" style:family="paragraph" style:name="P692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19">
      <style:text-properties fo:font-family="Arial" style:font-family-complex="Arial" fo:font-size="12pt"/>
    </style:style>
    <style:style style:family="text" style:name="T620">
      <style:text-properties fo:font-family="Arial" style:font-family-complex="Arial" fo:font-size="12pt"/>
    </style:style>
    <style:style style:family="text" style:name="T621">
      <style:text-properties fo:font-family="Arial" style:font-family-complex="Arial" fo:font-size="12pt"/>
    </style:style>
    <style:style style:parent-style-name="977" style:family="paragraph" style:name="P693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22">
      <style:text-properties fo:font-family="Arial" style:font-family-complex="Arial" fo:font-size="12pt"/>
    </style:style>
    <style:style style:family="text" style:name="T623">
      <style:text-properties fo:font-family="Arial" style:font-family-complex="Arial" fo:font-size="12pt"/>
    </style:style>
    <style:style style:family="text" style:name="T624">
      <style:text-properties fo:font-family="Arial" style:font-family-complex="Arial" fo:font-size="12pt"/>
    </style:style>
    <style:style style:parent-style-name="977" style:family="paragraph" style:name="P694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25">
      <style:text-properties fo:font-family="Arial" style:font-family-complex="Arial" fo:font-size="12pt"/>
    </style:style>
    <style:style style:family="text" style:name="T626">
      <style:text-properties fo:font-family="Arial" style:font-family-complex="Arial" fo:font-size="12pt"/>
    </style:style>
    <style:style style:family="text" style:name="T627">
      <style:text-properties fo:font-family="Arial" style:font-family-complex="Arial" fo:font-size="12pt"/>
    </style:style>
    <style:style style:family="text" style:name="T628">
      <style:text-properties fo:font-family="Arial" style:font-family-complex="Arial" fo:font-size="12pt"/>
    </style:style>
    <style:style style:family="text" style:name="T629">
      <style:text-properties fo:font-family="Arial" style:font-family-complex="Arial" fo:font-size="12pt"/>
    </style:style>
    <style:style style:family="text" style:name="T630">
      <style:text-properties fo:font-family="Arial" style:font-family-complex="Arial" fo:font-size="12pt"/>
    </style:style>
    <style:style style:family="text" style:name="T631">
      <style:text-properties fo:font-family="Arial" style:font-family-complex="Arial" fo:font-size="12pt"/>
    </style:style>
    <style:style style:family="text" style:name="T632">
      <style:text-properties fo:font-family="Arial" style:font-family-complex="Arial" fo:font-size="12pt"/>
    </style:style>
    <style:style style:parent-style-name="977" style:family="paragraph" style:name="P69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33">
      <style:text-properties fo:font-family="Arial" style:font-family-complex="Arial" fo:font-size="12pt"/>
    </style:style>
    <style:style style:family="text" style:name="T634">
      <style:text-properties fo:font-family="Arial" style:font-family-complex="Arial" fo:font-size="12pt"/>
    </style:style>
    <style:style style:family="text" style:name="T635">
      <style:text-properties fo:font-family="Arial" style:font-family-complex="Arial" fo:font-size="12pt"/>
    </style:style>
    <style:style style:parent-style-name="977" style:family="paragraph" style:name="P696">
      <style:paragraph-properties fo:line-height="100%" fo:text-align="justify"/>
      <style:text-properties fo:color="#00b05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36">
      <style:text-properties fo:color="#00b050" fo:font-family="Arial" style:font-family-complex="Arial" fo:font-size="12pt"/>
    </style:style>
    <style:style style:family="text" style:name="T637">
      <style:text-properties fo:color="#00b050" fo:font-family="Arial" style:font-family-complex="Arial" fo:font-size="12pt"/>
    </style:style>
    <style:style style:family="text" style:name="T638">
      <style:text-properties fo:color="#00b050" fo:font-family="Arial" style:font-family-complex="Arial" fo:font-size="12pt"/>
    </style:style>
    <style:style style:parent-style-name="977" style:family="paragraph" style:name="P697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39">
      <style:text-properties fo:font-family="Arial" style:font-family-complex="Arial" fo:font-size="12pt"/>
    </style:style>
    <style:style style:family="text" style:name="T640">
      <style:text-properties fo:font-family="Arial" style:font-family-complex="Arial" fo:font-size="12pt"/>
    </style:style>
    <style:style style:family="text" style:name="T641">
      <style:text-properties fo:font-family="Arial" style:font-family-complex="Arial" fo:font-size="12pt"/>
    </style:style>
    <style:style style:parent-style-name="977" style:family="paragraph" style:name="P698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42">
      <style:text-properties fo:font-family="Arial" style:font-family-complex="Arial" fo:font-size="12pt"/>
    </style:style>
    <style:style style:family="text" style:name="T643">
      <style:text-properties fo:font-family="Arial" style:font-family-complex="Arial" fo:font-size="12pt"/>
    </style:style>
    <style:style style:family="text" style:name="T644">
      <style:text-properties fo:font-family="Arial" style:font-family-complex="Arial" fo:font-size="12pt"/>
    </style:style>
    <style:style style:parent-style-name="977" style:family="paragraph" style:name="P699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45">
      <style:text-properties fo:font-family="Arial" style:font-family-complex="Arial" fo:font-size="12pt"/>
    </style:style>
    <style:style style:family="text" style:name="T646">
      <style:text-properties fo:font-family="Arial" style:font-family-complex="Arial" fo:font-size="12pt"/>
    </style:style>
    <style:style style:family="text" style:name="T647">
      <style:text-properties fo:font-family="Arial" style:font-family-complex="Arial" fo:font-size="12pt"/>
    </style:style>
    <style:style style:family="text" style:name="T648">
      <style:text-properties fo:font-family="Arial" style:font-family-complex="Arial" fo:font-size="12pt"/>
    </style:style>
    <style:style style:parent-style-name="977" style:family="paragraph" style:name="P700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49">
      <style:text-properties fo:font-family="Arial" style:font-family-complex="Arial" fo:font-size="12pt"/>
    </style:style>
    <style:style style:family="text" style:name="T650">
      <style:text-properties fo:font-family="Arial" style:font-family-complex="Arial" fo:font-size="12pt"/>
    </style:style>
    <style:style style:family="text" style:name="T651">
      <style:text-properties fo:font-family="Arial" style:font-family-complex="Arial" fo:font-size="12pt"/>
    </style:style>
    <style:style style:parent-style-name="977" style:family="paragraph" style:name="P701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52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653">
      <style:text-properties fo:color="#000000" fo:font-family="Arial" style:font-family-asian="Microsoft YaHei" style:font-family-complex="Arial" fo:font-size="12pt" style:language-complex="ar" style:country-complex="SA"/>
    </style:style>
    <style:style style:family="text" style:name="T654">
      <style:text-properties fo:color="#000000" fo:font-family="Arial" style:font-family-asian="Microsoft YaHei" style:font-family-complex="Arial" fo:font-size="12pt" style:language-complex="ar" style:country-complex="SA"/>
    </style:style>
    <style:style style:parent-style-name="977" style:family="paragraph" style:name="P702">
      <style:paragraph-properties fo:text-align="justify"/>
      <style:text-properties fo:color="#00000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55">
      <style:text-properties fo:color="#000000" fo:font-family="Arial" style:font-family-complex="Arial" fo:font-size="12pt"/>
    </style:style>
    <style:style style:family="text" style:name="T656">
      <style:text-properties fo:color="#000000" fo:font-family="Arial" style:font-family-complex="Arial" fo:font-size="12pt"/>
    </style:style>
    <style:style style:family="text" style:name="T657">
      <style:text-properties fo:color="#000000" fo:font-family="Arial" style:font-family-complex="Arial" fo:font-size="12pt"/>
    </style:style>
    <style:style style:parent-style-name="977" style:family="paragraph" style:name="P703">
      <style:paragraph-properties fo:text-align="justify"/>
      <style:text-properties fo:color="#000000"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58">
      <style:text-properties fo:color="#000000" fo:font-family="Arial" fo:font-size="12pt"/>
    </style:style>
    <style:style style:family="text" style:name="T659">
      <style:text-properties fo:color="#000000" fo:font-family="Arial" fo:font-size="12pt"/>
    </style:style>
    <style:style style:family="text" style:name="T660">
      <style:text-properties fo:color="#000000" fo:font-family="Arial" fo:font-size="12pt"/>
    </style:style>
    <style:style style:family="paragraph" style:name="P704">
      <style:paragraph-properties style:line-height-at-least="10pt" fo:text-align="justify"/>
      <style:text-properties/>
    </style:style>
    <style:style style:family="text" style:name="T661">
      <style:text-properties fo:font-family="Arial" style:font-family-asian="Microsoft YaHei" style:font-family-complex="Arial" style:language-complex="ar" style:country-complex="SA"/>
    </style:style>
    <style:style style:family="text" style:name="T662">
      <style:text-properties fo:font-family="Arial" style:font-family-asian="Microsoft YaHei" style:font-family-complex="Arial" style:language-complex="ar" style:country-complex="SA"/>
    </style:style>
    <style:style style:parent-style-name="977" style:family="paragraph" style:name="P705">
      <style:paragraph-properties fo:text-align="justify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family="text" style:name="T663">
      <style:text-properties fo:font-family="Arial" fo:font-size="12pt"/>
    </style:style>
    <style:style style:family="text" style:name="T664">
      <style:text-properties fo:font-family="Arial" fo:font-size="12pt"/>
    </style:style>
    <style:style style:family="text" style:name="T665">
      <style:text-properties fo:font-family="Arial" fo:font-size="12pt"/>
    </style:style>
    <style:style style:family="text" style:name="T666">
      <style:text-properties fo:font-family="Arial" fo:font-size="12pt"/>
    </style:style>
  </office:automatic-styles>
  <office:body>
    <office:text text:use-soft-page-breaks="true">
      <text:p text:style-name="P525"><text:span text:style-name="T86"><text:s text:c="56"/></text:span><text:span text:style-name="T87"/><text:span text:style-name="T88"/></text:p>
      <text:p text:style-name="P526"><text:span text:style-name="T89">Un plan de Gestion des Données pour votre thèse</text:span><text:span text:style-name="T90"/><text:span text:style-name="T91"/></text:p>
      <text:p text:style-name="P527"><text:span text:style-name="T92">Les questions à vous poser</text:span><text:span/></text:p>
      <text:p text:style-name="P528"><text:span text:style-name="T93"/><text:span text:style-name="T94"/><text:span text:style-name="T95"/></text:p>
      <text:p text:style-name="P529"><text:span text:style-name="T96">Pour toute aide : </text:span><text:a xlink:href="mailto:sos-data@univ-grenoble-alpes.fr" xlink:type="simple"><text:span text:style-name="T97">sos-data@univ-grenoble-alpes.fr</text:span></text:a><text:span/><text:span/></text:p>
      <text:p text:style-name="P530"><text:span text:style-name="T98"/><text:span text:style-name="T99"/><text:span text:style-name="T100"/></text:p>
      <text:p text:style-name="P531"><text:span text:style-name="T101"/><text:span text:style-name="T102"/><text:span text:style-name="T103"/></text:p>
      <text:p text:style-name="P532"><text:span text:style-name="T104">Informations générales</text:span><text:span text:style-name="T105"/><text:span text:style-name="T106"/></text:p>
      <text:p text:style-name="P533"><text:span text:style-name="T107"/><text:span text:style-name="T108"/><text:span text:style-name="T109"/></text:p>
      <text:list text:style-name="WWNum1" text:continue-numbering="true">
        <text:list-item>
          <text:p text:style-name="P534"><text:span text:style-name="T110">Titre de la thèse</text:span><text:span text:style-name="T111"/><text:span text:style-name="T112"/></text:p>
        </text:list-item>
        <text:list-item>
          <text:p text:style-name="P535"><text:span text:style-name="T113">Résumé </text:span><text:span text:style-name="T114"/><text:span text:style-name="T115"/></text:p>
        </text:list-item>
        <text:list-item>
          <text:p text:style-name="P536"><text:span text:style-name="T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7">…………</text:span><text:span text:style-name="T118"/><text:span text:style-name="T119"/></text:p>
        </text:list-item>
        <text:list-item>
          <text:p text:style-name="P537"><text:span text:style-name="T120"/><text:span text:style-name="T121"/><text:span text:style-name="T122"/></text:p>
        </text:list-item>
        <text:list-item>
          <text:p text:style-name="P538"><text:span text:style-name="T123">Le cas échéant, indiquer les sources de financement du projet (par ex, identifiant ANR) : </text:span><text:span text:style-name="T124"/><text:span text:style-name="T125"/></text:p>
        </text:list-item>
        <text:list-item>
          <text:p text:style-name="P539"><text:span text:style-name="T126">Date de début de la thèse : AAAA/MM/JJ</text:span><text:span text:style-name="T127"/><text:span text:style-name="T128"/></text:p>
        </text:list-item>
        <text:list-item>
          <text:p text:style-name="P540"><text:span text:style-name="T129">Laboratoire de rattachement </text:span><text:span text:style-name="T130"/><text:span text:style-name="T131"/></text:p>
        </text:list-item>
        <text:list-item>
          <text:p text:style-name="P541"><text:span text:style-name="T132">Coordinateur - Encadrement </text:span><text:span text:style-name="T133"/><text:span text:style-name="T134"/></text:p>
        </text:list-item>
        <text:list-item>
          <text:p text:style-name="P542"><text:span text:style-name="T135">Lister les partenaires associés au projet (laboratoire, entrepr</text:span><text:span text:style-name="T136">ise .</text:span><text:span text:style-name="T137">.</text:span><text:span text:style-name="T138">.)</text:span><text:span text:style-name="T139"/><text:span text:style-name="T140"/></text:p>
        </text:list-item>
        <text:list-item>
          <text:list>
            <text:list-item>
              <text:p text:style-name="P543"><text:span text:style-name="T141">Partenaires ou laboratoires UGA</text:span><text:span text:style-name="T142"/><text:span text:style-name="T143"/></text:p>
            </text:list-item>
            <text:list-item>
              <text:p text:style-name="P544"><text:span text:style-name="T144">Partenaires français ou européens</text:span><text:span text:style-name="T145"/><text:span text:style-name="T146"/></text:p>
            </text:list-item>
            <text:list-item>
              <text:p text:style-name="P545"><text:span text:style-name="T147">Partenaires extérieurs</text:span><text:span text:style-name="T148"/><text:span text:style-name="T149"/></text:p>
            </text:list-item>
          </text:list>
        </text:list-item>
      </text:list>
      <text:p text:style-name="P546"><text:span text:style-name="T150"/><text:span text:style-name="T151"/><text:span text:style-name="T152"/></text:p>
      <text:p text:style-name="P547"><text:span text:style-name="T153"/><text:span text:style-name="T154"/><text:span text:style-name="T155"/></text:p>
      <text:p text:style-name="P548"><text:span text:style-name="T156">Votre thèse contient-elle des données personnelles ?</text:span><text:span text:style-name="T157"/><text:span text:style-name="T158"/></text:p>
      <text:p text:style-name="P549"><text:span text:style-name="T159"/><text:span text:style-name="T160"/><text:span text:style-name="T161"/></text:p>
      <text:p text:style-name="P550"><text:span text:style-name="T162"/><text:span text:style-name="T163"/><text:span text:style-name="T164"/></text:p>
      <text:list text:style-name="WWNum2" text:continue-numbering="true">
        <text:list-item>
          <text:p text:style-name="P551"><text:span text:style-name="T165">Description des données et collecte ou réutilisation de données existantes</text:span><text:span text:style-name="T166"/><text:span text:style-name="T167"/></text:p>
        </text:list-item>
      </text:list>
      <text:p text:style-name="P552"><text:span text:style-name="T168"/><text:span text:style-name="T169"/><text:span text:style-name="T170"/></text:p>
      <text:p text:style-name="P553"><text:span text:style-name="T171">En cas de collecte de données, d’où viennent-elles </text:span><text:span text:style-name="T172">(par exemple, d’un entrepôt, d’un réseau social, d’un corpus de texte, autre, etc.) ?<text:s text:c="100"/></text:span><text:span/></text:p>
      <text:p text:style-name="P554"><text:span text:style-name="T173">…………………………………………………………………………………………………………………………………………………………………………………………</text:span><text:span text:style-name="T174">……………………………………………………………………………………………………………………………………</text:span><text:span text:style-name="T175"/><text:span text:style-name="T176"/></text:p>
      <text:p text:style-name="P555"><text:span text:style-name="T177"/><text:span text:style-name="T178"/><text:span text:style-name="T179"/></text:p>
      <text:p text:style-name="P556"><text:span text:style-name="T180">En cas de production de données, quelles méthodes de collecte ou d’acquisition, seront appliquées pour les produire ? </text:span><text:span text:style-name="T181"/><text:span text:style-name="T182"/></text:p>
      <text:p text:style-name="P557"><text:span text:style-name="T183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4">……………………………………………………………………………………………</text:span><text:span text:style-name="T185"/><text:span text:style-name="T186"/></text:p>
      <text:p text:style-name="P558"><text:span text:style-name="T187"/><text:span text:style-name="T188"/><text:span text:style-name="T189"/></text:p>
      <text:p text:style-name="P559"><text:span text:style-name="T190"/><text:span text:style-name="T191"/><text:span text:style-name="T192"/></text:p>
      <text:p text:style-name="P560"><text:span text:style-name="T193">Le cas échéant, quels logiciels, outils, seront utilisés pour la production ou l'acquisition de </text:span><text:span text:style-name="T194">données?</text:span><text:span text:style-name="T195"> (</text:span><text:span text:style-name="T196">par</text:span><text:span text:style-name="T197"> exemple, logiciels d’utilisation d’un instrument, etc.)</text:span><text:span text:style-name="T198"/><text:span text:style-name="T199"/></text:p>
      <text:p text:style-name="P561"><text:span text:style-name="T200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1"/><text:span text:style-name="T202"/></text:p>
      <text:p text:style-name="P562"><text:span text:style-name="T203">…………………………………………………………………………………………………………</text:span><text:span text:style-name="T204"/><text:span text:style-name="T205"/></text:p>
      <text:p text:style-name="P563"><text:span text:style-name="T206"/><text:span text:style-name="T207"/><text:span text:style-name="T208"/></text:p>
      <text:p text:style-name="P564"><text:span text:style-name="T209">Le cas échéant, quels équipements, plateaux techniques seront utilisés pour la production ou l'acquisition de données (par ex, spect</text:span><text:span text:style-name="T210">r</text:span><text:span text:style-name="T211">o</text:span><text:span text:style-name="T212">mètre, IRM, etc.)</text:span><text:span text:style-name="T213"/><text:span text:style-name="T214"/></text:p>
      <text:p text:style-name="P565"><text:span text:style-name="T2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16"/><text:span text:style-name="T217"/></text:p>
      <text:p text:style-name="P566"><text:span text:style-name="T218"/><text:span text:style-name="T219"/><text:span text:style-name="T220"/></text:p>
      <text:p text:style-name="P567"><text:span text:style-name="T221">Quelle est la nature des données produites ou réutilisées </text:span><text:span text:style-name="T222">(par ex, données </text:span><text:span text:style-name="T223">d’observation,<text:s text:c="2"/>RMN</text:span><text:span text:style-name="T224">, capteur météo, stati</text:span><text:span text:style-name="T225">stiques, données d’enquêtes, données de simulation, données médicales) ?</text:span><text:span/></text:p>
      <text:p text:style-name="P568"><text:span text:style-name="T2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7"/><text:span text:style-name="T228"/></text:p>
      <text:p text:style-name="P569"><text:span text:style-name="T229"/><text:span text:style-name="T230"/><text:span text:style-name="T231"/></text:p>
      <text:p text:style-name="P570"><text:span text:style-name="T232">Quel est le type des données (par exemple image, audio, texte</text:span><text:span text:style-name="T233">, etc.)</text:span><text:span text:style-name="T234"/><text:span text:style-name="T235"/></text:p>
      <text:p text:style-name="P571"><text:span text:style-name="T2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7"/><text:span text:style-name="T238"/></text:p>
      <text:p text:style-name="P572"><text:span text:style-name="T239"/><text:span text:style-name="T240"/><text:span text:style-name="T241"/></text:p>
      <text:p text:style-name="P573"><text:span text:style-name="T242">Quel est leur format (par exemple, csv, HDF5, </text:span><text:span text:style-name="T243">… )</text:span><text:span text:style-name="T244"> ? Format ouvert ou fermé ? Si fermé, pour quelle raison ?</text:span><text:span/></text:p>
      <text:p text:style-name="P574"><text:span text:style-name="T245">………………………………………………</text:span><text:span text:style-name="T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47"/><text:span text:style-name="T248"/></text:p>
      <text:p text:style-name="P575"><text:span text:style-name="T249"><text:s text:c="48"/></text:span><text:span text:style-name="T250"/><text:span text:style-name="T251"/></text:p>
      <text:p text:style-name="P576"><text:span text:style-name="T252"><text:s text:c="31"/></text:span><text:span text:style-name="T253"><text:s text:c="69"/></text:span><text:span text:style-name="T254"/><text:span text:style-name="T255"/></text:p>
      <text:p text:style-name="P577"><text:span text:style-name="T256"/><text:span text:style-name="T257"/><text:span text:style-name="T258"/></text:p>
      <text:p text:style-name="P578"><text:span/><text:span/></text:p>
      <text:p text:style-name="P579"><text:span text:style-name="T259">Des outils ou des logiciels </text:span><text:span text:style-name="T260">seront-ils</text:span><text:span text:style-name="T261"> nécessaires pour les utiliser ? (</text:span><text:span text:style-name="T262">par</text:span><text:span text:style-name="T263"> ex, </text:span><text:span text:style-name="T264">librairies Python, R, … )</text:span><text:span/></text:p>
      <text:p text:style-name="P580"><text:span text:style-name="T2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6"/><text:span text:style-name="T267"/></text:p>
      <text:p text:style-name="P581"><text:span text:style-name="T268"/><text:span text:style-name="T269"/><text:span text:style-name="T270"/></text:p>
      <text:p text:style-name="P582"><text:span text:style-name="T271">Quelle est la volumétrie prévisionnelle de ces données ? </text:span><text:span text:style-name="T272">(</text:span><text:span text:style-name="T273">par</text:span><text:span text:style-name="T274"> ex, 10 Go, 1 To, … )</text:span><text:span/></text:p>
      <text:p text:style-name="P583"><text:span text:style-name="T275">…………………………………………………………………………………………………………</text:span><text:span text:style-name="T276">……………………………</text:span><text:span text:style-name="T277">……………………………………………………………………………</text:span><text:span text:style-name="T278"/><text:span text:style-name="T279"/></text:p>
      <text:p text:style-name="P584"><text:span text:style-name="T280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81"/><text:span text:style-name="T282"/></text:p>
      <text:p text:style-name="P585"><text:span text:style-name="T283"/><text:span text:style-name="T284"/><text:span text:style-name="T285"/></text:p>
      <text:p text:style-name="P586"><text:span text:style-name="T286"><text:s text:c="12"/></text:span><text:span text:style-name="T287"/><text:span text:style-name="T288"/></text:p>
      <text:p text:style-name="P587"><text:span text:style-name="T289">2. Documentation et qualité des données</text:span><text:span/></text:p>
      <text:p text:style-name="P588"><text:span text:style-name="T290"/><text:span text:style-name="T291"/><text:span text:style-name="T292"/></text:p>
      <text:p text:style-name="P589"><text:span text:style-name="T293">Comment les données seront-elles organisées pendant votre thèse ? (</text:span><text:span text:style-name="T294">préciser</text:span><text:span text:style-name="T295"> la structurati</text:span><text:span text:style-name="T296">on des dossiers, la convention de nommage des fichiers, gestion de version)</text:span><text:span text:style-name="T297"/><text:span text:style-name="T298"/></text:p>
      <text:p text:style-name="P590"><text:span text:style-name="T2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00"/><text:span text:style-name="T301"/></text:p>
      <text:p text:style-name="P591"><text:span text:style-name="T302"><text:s/></text:span><text:span text:style-name="T303"/><text:span text:style-name="T304"/></text:p>
      <text:p text:style-name="P592"><text:span text:style-name="T305">Quels éléments se</text:span><text:span text:style-name="T306">ront décrits via les métadonnées (par exemple, procédures et méthodes d’analyse, les paramétrages et les définitions de variables, les unités de mesure, le titre, l’auteur, date d’enregistrement, géolocalisation, variables, mots-clés, résumé, etc.)</text:span><text:span/></text:p>
      <text:p text:style-name="P593"><text:span text:style-name="T307">…………………</text:span><text:span text:style-name="T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09"/><text:span text:style-name="T310"/></text:p>
      <text:p text:style-name="P594"><text:span text:style-name="T311"><text:s/></text:span><text:span text:style-name="T312"/><text:span text:style-name="T313"/></text:p>
      <text:p text:style-name="P595"><text:span text:style-name="T314">Quels seront les standards ou schémas de métadonnées utilisés pour renseigner les métadonnées ? (</text:span><text:span text:style-name="T315">par</text:span><text:span text:style-name="T316"> exemple, Dublin </text:span><text:span text:style-name="T317">Core</text:span><text:span text:style-name="T318">, </text:span><text:span text:style-name="T319">Datacite</text:span><text:span text:style-name="T320"><text:s/></text:span><text:span text:style-name="T321">Metadata</text:span><text:span text:style-name="T322">, DDI, EML, </text:span><text:span text:style-name="T323">DarwinCore</text:span><text:span text:style-name="T324"> etc.)</text:span><text:span/></text:p>
      <text:p text:style-name="P596"><text:span text:style-name="T3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/></text:p>
      <text:p text:style-name="P597"><text:span/><text:span/></text:p>
      <text:p text:style-name="P598"><text:span text:style-name="T326">Une procédure de contrôle qualité des données est-elle envisagée ? (</text:span><text:span text:style-name="T327">par</text:span><text:span text:style-name="T328"> exemple, répétition expérience,</text:span><text:span text:style-name="T329"><text:s/></text:span><text:span text:style-name="T330">relecture des données d’enquête</text:span><text:span text:style-name="T331">)</text:span><text:span text:style-name="T332">?</text:span><text:span/></text:p>
      <text:p text:style-name="P599"><text:span text:style-name="T3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34"/><text:span text:style-name="T335"/></text:p>
      <text:p text:style-name="P600"><text:span text:style-name="T336"/><text:span text:style-name="T337"/><text:span text:style-name="T338"/></text:p>
      <text:p text:style-name="P601"><text:span text:style-name="T339">Dans votre laboratoire, y-a-t-il une personne </text:span><text:span text:style-name="T340">responsable de la qualité des données </text:span><text:span text:style-name="T341">ou de</text:span><text:span text:style-name="T342"> de leur docum</text:span><text:span text:style-name="T343">entation </text:span><text:span text:style-name="T344">ou </text:span><text:span text:style-name="T345">un</text:span><text:span text:style-name="T346"> référent données</text:span><text:span text:style-name="T347"> ? </text:span><text:span text:style-name="T348"> Avez-vous discuté avec </text:span><text:span text:style-name="T349">ces personnes</text:span><text:span text:style-name="T350"> ?</text:span><text:span/></text:p>
      <text:p text:style-name="P602"><text:span text:style-name="T351">…</text:span><text:span text:style-name="T3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53"/><text:span text:style-name="T354"/></text:p>
      <text:p text:style-name="P603"><text:span text:style-name="T355"><text:s text:c="2"/></text:span><text:span text:style-name="T356"/><text:span text:style-name="T357"/></text:p>
      <text:p text:style-name="P604"><text:span text:style-name="T358"/><text:span text:style-name="T359"/><text:span text:style-name="T360"/></text:p>
      <text:p text:style-name="P605"><text:span text:style-name="T361">3. Exigences légales et éthiques</text:span><text:span text:style-name="T362"/><text:span text:style-name="T363"/></text:p>
      <text:p text:style-name="P606"><text:span text:style-name="T364"><text:s text:c="3"/></text:span><text:span/></text:p>
      <text:p text:style-name="P607"><text:span text:style-name="T365">Quelles questions éthiques sont soulevées par votre thèse ? (</text:span><text:span text:style-name="T366">par</text:span><text:span text:style-name="T367"> exemple, des risques sanitaires, politiques, environnementaux)</text:span><text:span/></text:p>
      <text:p text:style-name="P608"><text:span text:style-name="T3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69"/><text:span text:style-name="T370"/></text:p>
      <text:p text:style-name="P609"><text:span/><text:span/></text:p>
      <text:p text:style-name="P610"><text:span text:style-name="T371">Si v</text:span><text:span text:style-name="T372">ous traitez des données personnelles (par exemple, identité, adresse, âge, sexe des répondants dans une enquête)</text:span><text:span text:style-name="T373">, il est nécessaire de</text:span><text:span text:style-name="T374"> respecter le RGPD</text:span><text:span/></text:p>
      <text:p text:style-name="P611"><text:span text:style-name="T375"/><text:span text:style-name="T376"/><text:span text:style-name="T377"/></text:p>
      <text:p text:style-name="P612"><text:span text:style-name="T378">Quelles démarches avez-vous faites ? (</text:span><text:span text:style-name="T379">par</text:span><text:span text:style-name="T380"> exemple, solliciter le Délégué à la Protection des Données, etc.)</text:span><text:span text:style-name="T381"/><text:span text:style-name="T382"/></text:p>
      <text:p text:style-name="P613"><text:span text:style-name="T383">…</text:span><text:span text:style-name="T3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85"/><text:span text:style-name="T386"/></text:p>
      <text:p text:style-name="P614"><text:span text:style-name="T387"/><text:span text:style-name="T388"/><text:span text:style-name="T389"/></text:p>
      <text:p text:style-name="P615"><text:span text:style-name="T390">Quelles seront les mesures prises pour garantir la</text:span><text:span text:style-name="T391"><text:s/></text:span><text:span text:style-name="T392">protection</text:span><text:span text:style-name="T393"> des données personnelles (</text:span><text:span text:style-name="T394">pseudonymisation</text:span><text:span text:style-name="T395"> ou anonymisation, chiffrement,</text:span><text:span text:style-name="T396"> procédure d’accès…) ?</text:span><text:span/></text:p>
      <text:p text:style-name="P616"><text:span text:style-name="T3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98"/><text:span text:style-name="T399"/></text:p>
      <text:p text:style-name="P617"><text:span text:style-name="T400"/><text:span text:style-name="T401"/><text:span text:style-name="T402"/></text:p>
      <text:p text:style-name="P618"><text:span text:style-name="T403">Quelles seront les modalités pour informer les personnes et quels formulaires de consentement éclairé, d’autori</text:span><text:span text:style-name="T404">sation de diffusion seront utilisés ?</text:span><text:span text:style-name="T405"/><text:span text:style-name="T406"/></text:p>
      <text:p text:style-name="P619"><text:span text:style-name="T4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08"/><text:span text:style-name="T409"/></text:p>
      <text:p text:style-name="P620"><text:span text:style-name="T410"><text:s text:c="19"/></text:span><text:span text:style-name="T411"/><text:span text:style-name="T412"/></text:p>
      <text:p text:style-name="P621"><text:span text:style-name="T413">Si vous traitez des données sensibles (données médicales, liées aux appartenances politiques, syndicales, religieuses, données pouvant induire des discriminations) :</text:span><text:span/></text:p>
      <text:p text:style-name="P622"><text:span text:style-name="T414"><text:s/></text:span><text:span/></text:p>
      <text:p text:style-name="P623"><text:span text:style-name="T415">Qui sera chargé d’assurer les formalités de déclaration de données sensibles ?</text:span><text:span/></text:p>
      <text:p text:style-name="P624"><text:span text:style-name="T416">………………………</text:span><text:span text:style-name="T4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18"/><text:span text:style-name="T419"/></text:p>
      <text:p text:style-name="P625"><text:span/><text:span/></text:p>
      <text:p text:style-name="P626"><text:span text:style-name="T420">Quelles seront les mesures prises et normes choisies pour garantir la confidentialité des données personnelles (</text:span><text:span text:style-name="T421">pseudonymisation</text:span><text:span text:style-name="T422"> ou anonymisati</text:span><text:span text:style-name="T423">on, chiffrement, procédure d’accès …) ?</text:span><text:span/></text:p>
      <text:p text:style-name="P627"><text:span text:style-name="T4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25"/><text:span text:style-name="T426"/></text:p>
      <text:p text:style-name="P628"><text:span text:style-name="T427"/><text:span text:style-name="T428"/><text:span text:style-name="T429"/></text:p>
      <text:p text:style-name="P629"><text:span text:style-name="T430">Quelles seront les modalités pour informer les personnes et quels formulaires de consentement </text:span><text:span text:style-name="T431">éclairé, d’autorisation de diffusion seront utilisés ?</text:span><text:span/></text:p>
      <text:p text:style-name="P630"><text:span text:style-name="T4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33"/><text:span text:style-name="T434"/></text:p>
      <text:p text:style-name="P631"><text:span text:style-name="T435">À qui appartiennent les données que vous réutilisez ?</text:span><text:span text:style-name="T436"/><text:span text:style-name="T437"/></text:p>
      <text:p text:style-name="P632"><text:span text:style-name="T438">Si vous réutilisez vos données, sous que</text:span><text:span text:style-name="T439">lle licence sont-elles (par ex, Creative Commons, etc.) ?</text:span><text:span/></text:p>
      <text:p text:style-name="P633"><text:span text:style-name="T440">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41"><text:s/></text:span><text:span text:style-name="T442">…………………………………………………………………………………</text:span><text:span/></text:p>
      <text:p text:style-name="P634"><text:span text:style-name="T443">À qui appartiennent les données que vous produisez ?</text:span><text:span text:style-name="T444"/><text:span text:style-name="T445"/></text:p>
      <text:p text:style-name="P635"><text:span text:style-name="T446">- votre labo ?</text:span><text:span/></text:p>
      <text:p text:style-name="P636"><text:span text:style-name="T447">- l’entreprise (par ex dans un contrat CIFRE) ?</text:span><text:span/></text:p>
      <text:p text:style-name="P637"><text:span text:style-name="T448">- Autre (propriété intellectuelle prévue dans le cadre d’une convention) ?</text:span><text:span/></text:p>
      <text:p text:style-name="P638"><text:span text:style-name="T4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50"/><text:span text:style-name="T451"/></text:p>
      <text:p text:style-name="P639"><text:span text:style-name="T452"/><text:span text:style-name="T453"/><text:span text:style-name="T454"/></text:p>
      <text:p text:style-name="P640"><text:span text:style-name="T455">Si vous di</text:span><text:span text:style-name="T456">ffusez vos données, sous quelle licence (par ex, Creative Commons, etc.) ?</text:span><text:span/></text:p>
      <text:p text:style-name="P641"><text:span text:style-name="T4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58"/><text:span text:style-name="T459"/></text:p>
      <text:p text:style-name="P642"><text:span text:style-name="T460"/><text:span text:style-name="T461"/><text:span text:style-name="T462"/></text:p>
      <text:p text:style-name="P643"><text:span text:style-name="T463"/><text:span text:style-name="T464"/><text:span text:style-name="T465"/></text:p>
      <text:p text:style-name="P644"><text:span text:style-name="T466">4. Traitement et analyse des données</text:span><text:span text:style-name="T467"/><text:span text:style-name="T468"/></text:p>
      <text:p text:style-name="P645"><text:span text:style-name="T469"/><text:span text:style-name="T470"/><text:span text:style-name="T471"/></text:p>
      <text:p text:style-name="P646"><text:span text:style-name="T472"/><text:span text:style-name="T473"/><text:span text:style-name="T474"/></text:p>
      <text:p text:style-name="P647"><text:span text:style-name="T475">Décrire les méthodes ou protocoles de traitement des</text:span><text:span><text:s/></text:span><text:span text:style-name="T476">données</text:span><text:span/></text:p>
      <text:p text:style-name="P648"><text:span text:style-name="T4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78"/><text:span text:style-name="T479"/></text:p>
      <text:p text:style-name="P649"><text:span text:style-name="T480"/><text:span text:style-name="T481"/><text:span text:style-name="T482"/></text:p>
      <text:p text:style-name="P650"><text:span text:style-name="T483"/><text:span text:style-name="T484"/><text:span text:style-name="T485"/></text:p>
      <text:p text:style-name="P651"><text:span text:style-name="T486">Comment et avec quels moyens seront traitées les données ? </text:span><text:span text:style-name="T487">(</text:span><text:span text:style-name="T488">par</text:span><text:span text:style-name="T489"> exemple,</text:span><text:span text:style-name="T490"> nettoyage des données, filtrage, tri, traitement par lot, croisement des données, structuration, établissement d’une grille d’analyse, etc.)</text:span><text:span/></text:p>
      <text:p text:style-name="P652"><text:span text:style-name="T4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92">………………</text:span><text:span text:style-name="T493"/><text:span text:style-name="T494"/></text:p>
      <text:p text:style-name="P653"><text:span text:style-name="T495"/><text:span text:style-name="T496"/><text:span text:style-name="T497"/></text:p>
      <text:p text:style-name="P654"><text:span text:style-name="T498">Le cas échéant, décrire les codes et logiciels utilisés pour le traitement</text:span><text:span text:style-name="T499"><text:s/></text:span><text:span text:style-name="T500">et l'analyse des données (par exemple, centre de calcul</text:span><text:span/></text:p>
      <text:p text:style-name="P655"><text:span text:style-name="T5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02"/><text:span text:style-name="T503"/></text:p>
      <text:p text:style-name="P656"><text:span text:style-name="T504"/><text:span text:style-name="T505"/><text:span text:style-name="T506"/></text:p>
      <text:p text:style-name="P657"><text:span text:style-name="T507"/><text:span text:style-name="T508"/><text:span text:style-name="T509"/></text:p>
      <text:p text:style-name="P658"><text:span text:style-name="T510">Le cas échéant, décrire les équipements, plateaux techniques utilisés pour le traitement</text:span><text:span text:style-name="T511"><text:s/></text:span><text:span text:style-name="T512">et l'analyse des données (par exemple, centr</text:span><text:span text:style-name="T513">e de calcul)</text:span><text:span/></text:p>
      <text:p text:style-name="P659"><text:span text:style-name="T5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15"/><text:span text:style-name="T516"/></text:p>
      <text:p text:style-name="P660"><text:span text:style-name="T517"/><text:span text:style-name="T518"/><text:span text:style-name="T519"/></text:p>
      <text:p text:style-name="P661"><text:span text:style-name="T520"/><text:span text:style-name="T521"/><text:span text:style-name="T522"/></text:p>
      <text:p text:style-name="P662"><text:span text:style-name="T523"/><text:span text:style-name="T524"/><text:span text:style-name="T525"/></text:p>
      <text:p text:style-name="P663"><text:span text:style-name="T526">5- Stockage et sauvegarde pendant le processus de recherche</text:span><text:span/></text:p>
      <text:p text:style-name="P664"><text:span text:style-name="T527"><text:s text:c="2"/></text:span><text:span/></text:p>
      <text:p text:style-name="P665"><text:span text:style-name="T528">Où et comment seront stockées physiquement et sauvegar</text:span><text:span text:style-name="T529">dées les données pendant votre thèse ? (</text:span><text:span text:style-name="T530">sur</text:span><text:span text:style-name="T531"> quel support, sur quel type d’hébergement : par exemple, sur un disque dur, sur le serveur de votre labo, etc.)</text:span><text:span/></text:p>
      <text:p text:style-name="P666"><text:span text:style-name="T5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33">……………………………………………………</text:span><text:span text:style-name="T534"/><text:span text:style-name="T535"/></text:p>
      <text:p text:style-name="P667"><text:span text:style-name="T536"/><text:span text:style-name="T537"/><text:span text:style-name="T538"/></text:p>
      <text:p text:style-name="P668"><text:span text:style-name="T539">Quelle procédure de sauvegarde sera-t-elle mise en place (manuelle, automatisée) ? À quelle fréquence (par exemple, quotidienne, hebdomadaire) ?</text:span><text:span text:style-name="T540"/><text:span text:style-name="T541"/></text:p>
      <text:p text:style-name="P669"><text:span text:style-name="T542">……………………………………………………………………………………</text:span><text:span text:style-name="T543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44"/><text:span text:style-name="T545"/></text:p>
      <text:p text:style-name="P670"><text:span text:style-name="T546"/><text:span text:style-name="T547"/><text:span text:style-name="T548"/></text:p>
      <text:p text:style-name="P671"><text:span text:style-name="T549">Si vous travaillez avec des partenaires (entreprise, etc.), des droits d’accès seront ils nécessaires pour accéder à vos données pendant votre thèse ?</text:span><text:span text:style-name="T550"><text:s/></text:span><text:span text:style-name="T551">Si oui, comment</text:span><text:span text:style-name="T552"> sont gérés les accès ?</text:span><text:span/></text:p>
      <text:p text:style-name="P672"><text:span text:style-name="T5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54"/><text:span text:style-name="T555"/></text:p>
      <text:p text:style-name="P673"><text:span text:style-name="T556"/><text:span text:style-name="T557"/><text:span text:style-name="T558"/></text:p>
      <text:p text:style-name="P674"><text:span text:style-name="T559">Comment les données seront-elles récupérées en cas d’incident ?</text:span><text:span text:style-name="T560"/><text:span text:style-name="T561"/></text:p>
      <text:p text:style-name="P675"><text:span text:style-name="T562">…………………………………………………………………………………………………………………………</text:span><text:span text:style-name="T5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64"/><text:span text:style-name="T565"/></text:p>
      <text:p text:style-name="P676"><text:span text:style-name="T566"><text:s text:c="11"/></text:span><text:span text:style-name="T567"/><text:span text:style-name="T568"/></text:p>
      <text:p text:style-name="P677"><text:span text:style-name="T569">6. Partage des données et conservation à long terme</text:span><text:span/></text:p>
      <text:p text:style-name="P678"><text:span text:style-name="T570"/><text:span text:style-name="T571"/><text:span text:style-name="T572"/></text:p>
      <text:p text:style-name="P679"><text:span text:style-name="T573">Pensez-vous que les données utilisées dans votre thèse pourront être utiles à autres chercheurs ? </text:span><text:span text:style-name="T574">Si oui, pourquoi ?</text:span><text:span/></text:p>
      <text:p text:style-name="P680"><text:span text:style-name="T575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76"/><text:span text:style-name="T577"/></text:p>
      <text:p text:style-name="P681"><text:span text:style-name="T578">…………………………………………………………………………………………………………</text:span><text:span/></text:p>
      <text:p text:style-name="P682"><text:span text:style-name="T579"/><text:span text:style-name="T580"/><text:span text:style-name="T581"/></text:p>
      <text:p text:style-name="P683"><text:span text:style-name="T582">Envisagez-vous d</text:span><text:span text:style-name="T583">e diffuser les données utilisées dans votre thèse ?</text:span><text:span text:style-name="T584"/><text:span text:style-name="T585"/></text:p>
      <text:p text:style-name="P684"><text:span text:style-name="T586">Si oui, où ? (</text:span><text:span text:style-name="T587">p</text:span><text:span text:style-name="T588">ar</text:span><text:span text:style-name="T589"> exemple, diffusion sur des entrepôts de données, rédaction de </text:span><text:span text:style-name="T590">datapapers</text:span><text:span text:style-name="T591">, .... )</text:span><text:span/></text:p>
      <text:p text:style-name="P685"><text:span text:style-name="T5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93">………………………………………</text:span><text:span text:style-name="T594"/><text:span text:style-name="T595"/></text:p>
      <text:p text:style-name="P686"><text:span text:style-name="T596"/><text:span text:style-name="T597"/><text:span text:style-name="T598"/></text:p>
      <text:p text:style-name="P687"><text:span text:style-name="T599">Si oui, selon quelles modalités ? (</text:span><text:span text:style-name="T600">par</text:span><text:span text:style-name="T601"> exemple, immédiatement après la soutenance, avec un délai ? en lien avec une publication)</text:span><text:span text:style-name="T602"/><text:span text:style-name="T603"/></text:p>
      <text:p text:style-name="P688"><text:span text:style-name="T6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05">…………………………</text:span><text:span text:style-name="T606"/><text:span text:style-name="T607"/></text:p>
      <text:p text:style-name="P689"><text:span text:style-name="T608"/><text:span text:style-name="T609"/><text:span text:style-name="T610"/></text:p>
      <text:p text:style-name="P690"><text:span text:style-name="T611">Si oui, qui aura accès aux données après votre thèse ? Accès ouvert ou restreint (sur demande </text:span><text:span text:style-name="T612">… )</text:span><text:span text:style-name="T613"> ?</text:span><text:span text:style-name="T614"/><text:span text:style-name="T615"/></text:p>
      <text:p text:style-name="P691"><text:span text:style-name="T6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17"/><text:span text:style-name="T618"/></text:p>
      <text:p text:style-name="P692"><text:span text:style-name="T619"/><text:span text:style-name="T620"/><text:span text:style-name="T621"/></text:p>
      <text:p text:style-name="P693"><text:span text:style-name="T622"/><text:span text:style-name="T623"/><text:span text:style-name="T624"/></text:p>
      <text:p text:style-name="P694"><text:span text:style-name="T625">Quels jeux de données</text:span><text:span text:style-name="T626"> du projet seront librement </text:span><text:span text:style-name="T627">accessibles?</text:span><text:span text:style-name="T628"> (</text:span><text:span text:style-name="T629">totalité</text:span><text:span text:style-name="T630"> des jeux de données ou sélection, données brutes ou données analysées, données liées à une publication)</text:span><text:span text:style-name="T631"/><text:span text:style-name="T632"/></text:p>
      <text:p text:style-name="P695"><text:span text:style-name="T6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34"/><text:span text:style-name="T635"/></text:p>
      <text:p text:style-name="P696"><text:span text:style-name="T636"/><text:span text:style-name="T637"/><text:span text:style-name="T638"/></text:p>
      <text:p text:style-name="P697"><text:span text:style-name="T639"/><text:span text:style-name="T640"/><text:span text:style-name="T641"/></text:p>
      <text:p text:style-name="P698"><text:span text:style-name="T642">Quelles données seront conservées sur le long terme ?<text:s text:c="2"/></text:span><text:span text:style-name="T643"/><text:span text:style-name="T644"/></text:p>
      <text:p text:style-name="P699"><text:span text:style-name="T645">……………………………………………………………………………………………………………………………………………………………………………………………………………</text:span><text:span text:style-name="T646">…………………………………………………………………………………………………………………</text:span><text:span text:style-name="T647"/><text:span text:style-name="T648"/></text:p>
      <text:p text:style-name="P700"><text:span text:style-name="T649"/><text:span text:style-name="T650"/><text:span text:style-name="T651"/></text:p>
      <text:p text:style-name="P701"><text:span text:style-name="T652">Où seront-elles conservées ? (</text:span><text:span text:style-name="T653">par</text:span><text:span text:style-name="T654"> exemple, sur le serveur de votre laboratoire ...)<text:s text:c="2"/></text:span><text:span/></text:p>
      <text:p text:style-name="P702"><text:span text:style-name="T6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56"/><text:span text:style-name="T657"/></text:p>
      <text:p text:style-name="P703"><text:span text:style-name="T658"/><text:span text:style-name="T659"/><text:span text:style-name="T660"/></text:p>
      <text:p text:style-name="P704"><text:span text:style-name="T661">Qui</text:span><text:span text:style-name="T662"> sera responsable de la gestion de vos données après votre thèse ? Par exemple, ingénieur du laboratoire, directeur de thèse, chef d’équipe du laboratoire, chef de projet, etc.)</text:span><text:span/></text:p>
      <text:p text:style-name="P705"><text:span text:style-name="T663">………………………………………………………………………………………………………………………………………………………………………………………………………………</text:span><text:span text:style-name="T664">………………………………………………………………………………………………………………</text:span><text:span text:style-name="T665"/><text:span text:style-name="T6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family="Liberation Serif" style:font-family-asian="Segoe UI" style:font-family-complex="Tahoma" fo:font-size="10pt" fo:language="fr" style:language-complex="ar" fo:country="FR" style:country-complex="SA"/>
    </style:default-style>
    <style:default-style style:family="text">
      <style:text-properties fo:font-family="Liberation Serif" style:font-family-asian="Segoe UI" style:font-family-complex="Tahoma" fo:language="fr" style:language-complex="ar" fo:country="FR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96" style:display-name="Heading 1 Char" style:family="text" style:name="769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796" style:display-name="Heading 2 Char" style:family="text" style:name="770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796" style:display-name="Heading 3 Char" style:family="text" style:name="771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796" style:display-name="Heading 4 Char" style:family="text" style:name="772">
      <style:paragraph-properties/>
      <style:text-properties fo:color="#0f4761" fo:font-family="Arial" style:font-family-asian="Arial" style:font-family-complex="Arial" fo:font-style="italic"/>
    </style:style>
    <style:style style:parent-style-name="796" style:display-name="Heading 5 Char" style:family="text" style:name="773">
      <style:paragraph-properties/>
      <style:text-properties fo:color="#0f4761" fo:font-family="Arial" style:font-family-asian="Arial" style:font-family-complex="Arial"/>
    </style:style>
    <style:style style:parent-style-name="796" style:display-name="Heading 6 Char" style:family="text" style:name="774">
      <style:paragraph-properties/>
      <style:text-properties fo:color="#595959" fo:font-family="Arial" style:font-family-asian="Arial" style:font-family-complex="Arial" fo:font-style="italic"/>
    </style:style>
    <style:style style:parent-style-name="796" style:display-name="Heading 7 Char" style:family="text" style:name="775">
      <style:paragraph-properties/>
      <style:text-properties fo:color="#595959" fo:font-family="Arial" style:font-family-asian="Arial" style:font-family-complex="Arial"/>
    </style:style>
    <style:style style:parent-style-name="796" style:display-name="Heading 8 Char" style:family="text" style:name="776">
      <style:paragraph-properties/>
      <style:text-properties fo:color="#272727" fo:font-family="Arial" style:font-family-asian="Arial" style:font-family-complex="Arial" fo:font-style="italic"/>
    </style:style>
    <style:style style:parent-style-name="796" style:display-name="Heading 9 Char" style:family="text" style:name="777">
      <style:paragraph-properties/>
      <style:text-properties fo:color="#272727" fo:font-family="Arial" style:font-family-asian="Arial" style:font-family-complex="Arial" fo:font-style="italic"/>
    </style:style>
    <style:style style:parent-style-name="796" style:display-name="Title Char" style:family="text" style:name="778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796" style:display-name="Subtitle Char" style:family="text" style:name="779">
      <style:paragraph-properties/>
      <style:text-properties fo:color="#595959" fo:font-size="14pt" style:font-size-complex="14pt" fo:letter-spacing="0.75pt"/>
    </style:style>
    <style:style style:parent-style-name="796" style:display-name="Quote Char" style:family="text" style:name="780">
      <style:paragraph-properties/>
      <style:text-properties fo:color="#404040" fo:font-style="italic"/>
    </style:style>
    <style:style style:parent-style-name="796" style:display-name="Intense Quote Char" style:family="text" style:name="781">
      <style:paragraph-properties/>
      <style:text-properties fo:color="#0f4761" fo:font-style="italic"/>
    </style:style>
    <style:style style:parent-style-name="796" style:display-name="Header Char" style:family="text" style:name="782">
      <style:paragraph-properties/>
    </style:style>
    <style:style style:parent-style-name="796" style:display-name="Footer Char" style:family="text" style:name="783">
      <style:paragraph-properties/>
    </style:style>
    <style:style style:parent-style-name="796" style:display-name="Footnote Text Char" style:family="text" style:name="784">
      <style:paragraph-properties/>
      <style:text-properties fo:font-size="10pt" style:font-size-complex="10pt"/>
    </style:style>
    <style:style style:parent-style-name="796" style:display-name="Endnote Text Char" style:family="text" style:name="785">
      <style:paragraph-properties/>
      <style:text-properties fo:font-size="10pt" style:font-size-complex="10pt"/>
    </style:style>
    <style:style style:class="default" style:display-name="Normal" style:family="paragraph" style:name="786">
      <style:paragraph-properties/>
      <style:text-properties fo:color="#000000" fo:font-family="Liberation Serif" style:font-family-asian="Segoe UI" style:font-family-complex="Tahoma" fo:font-size="12pt" style:font-size-complex="12pt" fo:language="fr" style:language-complex="hi" fo:country="FR" style:country-complex="IN"/>
    </style:style>
    <style:style style:parent-style-name="786" style:display-name="Heading 1" style:family="paragraph" style:name="787">
      <style:paragraph-properties fo:margin-top="18pt" fo:margin-bottom="4pt"/>
      <style:text-properties fo:color="#365f91" fo:font-family="Arial" style:font-family-asian="Arial" style:font-family-complex="Arial" fo:font-size="20pt" style:font-size-complex="20pt"/>
    </style:style>
    <style:style style:parent-style-name="786" style:display-name="Heading 2" style:family="paragraph" style:name="788">
      <style:paragraph-properties fo:margin-top="8pt" fo:margin-bottom="4pt"/>
      <style:text-properties fo:color="#365f91" fo:font-family="Arial" style:font-family-asian="Arial" style:font-family-complex="Arial" fo:font-size="16pt" style:font-size-complex="16pt"/>
    </style:style>
    <style:style style:parent-style-name="786" style:display-name="Heading 3" style:family="paragraph" style:name="789">
      <style:paragraph-properties fo:line-height="115%" fo:margin-top="10pt"/>
      <style:text-properties fo:text-transform="uppercase" fo:font-family="Arial" style:font-family-asian="Times New Roman" style:font-family-complex="Times New Roman" fo:font-size="9pt" style:font-size-complex="9pt" fo:language="en" style:language-complex="ar" fo:country="US" style:country-complex="SA" fo:font-weight="bold"/>
    </style:style>
    <style:style style:parent-style-name="786" style:display-name="Heading 4" style:family="paragraph" style:name="790">
      <style:paragraph-properties fo:margin-top="4pt" fo:margin-bottom="2pt"/>
      <style:text-properties fo:color="#365f91" fo:font-family="Arial" style:font-family-asian="Arial" style:font-family-complex="Arial" fo:font-style="italic"/>
    </style:style>
    <style:style style:parent-style-name="786" style:display-name="Heading 5" style:family="paragraph" style:name="791">
      <style:paragraph-properties fo:margin-top="4pt" fo:margin-bottom="2pt"/>
      <style:text-properties fo:color="#365f91" fo:font-family="Arial" style:font-family-asian="Arial" style:font-family-complex="Arial"/>
    </style:style>
    <style:style style:parent-style-name="786" style:display-name="Heading 6" style:family="paragraph" style:name="792">
      <style:paragraph-properties fo:margin-top="2pt"/>
      <style:text-properties fo:color="#595959" fo:font-family="Arial" style:font-family-asian="Arial" style:font-family-complex="Arial" fo:font-style="italic"/>
    </style:style>
    <style:style style:parent-style-name="786" style:display-name="Heading 7" style:family="paragraph" style:name="793">
      <style:paragraph-properties fo:margin-top="2pt"/>
      <style:text-properties fo:color="#595959" fo:font-family="Arial" style:font-family-asian="Arial" style:font-family-complex="Arial"/>
    </style:style>
    <style:style style:parent-style-name="786" style:display-name="Heading 8" style:family="paragraph" style:name="794">
      <style:paragraph-properties/>
      <style:text-properties fo:color="#272727" fo:font-family="Arial" style:font-family-asian="Arial" style:font-family-complex="Arial" fo:font-style="italic"/>
    </style:style>
    <style:style style:parent-style-name="786" style:display-name="Heading 9" style:family="paragraph" style:name="795">
      <style:paragraph-properties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796">
      <style:paragraph-properties/>
    </style:style>
    <style:style style:parent-style-name="796" style:display-name="Titre 1 Car1" style:family="text" style:name="925">
      <style:paragraph-properties/>
      <style:text-properties fo:color="#365f91" fo:font-family="Arial" style:font-family-asian="Arial" style:font-family-complex="Arial" fo:font-size="20pt" style:font-size-complex="20pt"/>
    </style:style>
    <style:style style:parent-style-name="796" style:display-name="Titre 2 Car" style:family="text" style:name="926">
      <style:paragraph-properties/>
      <style:text-properties fo:color="#365f91" fo:font-family="Arial" style:font-family-asian="Arial" style:font-family-complex="Arial" fo:font-size="16pt" style:font-size-complex="16pt"/>
    </style:style>
    <style:style style:parent-style-name="796" style:display-name="Titre 3 Car2" style:family="text" style:name="927">
      <style:paragraph-properties/>
      <style:text-properties fo:color="#365f91" fo:font-family="Arial" style:font-family-asian="Arial" style:font-family-complex="Arial" fo:font-size="14pt" style:font-size-complex="14pt"/>
    </style:style>
    <style:style style:parent-style-name="796" style:display-name="Titre 4 Car" style:family="text" style:name="928">
      <style:paragraph-properties/>
      <style:text-properties fo:color="#365f91" fo:font-family="Arial" style:font-family-asian="Arial" style:font-family-complex="Arial" fo:font-style="italic"/>
    </style:style>
    <style:style style:parent-style-name="796" style:display-name="Titre 5 Car" style:family="text" style:name="929">
      <style:paragraph-properties/>
      <style:text-properties fo:color="#365f91" fo:font-family="Arial" style:font-family-asian="Arial" style:font-family-complex="Arial"/>
    </style:style>
    <style:style style:parent-style-name="796" style:display-name="Titre 6 Car" style:family="text" style:name="930">
      <style:paragraph-properties/>
      <style:text-properties fo:color="#595959" fo:font-family="Arial" style:font-family-asian="Arial" style:font-family-complex="Arial" fo:font-style="italic"/>
    </style:style>
    <style:style style:parent-style-name="796" style:display-name="Titre 7 Car" style:family="text" style:name="931">
      <style:paragraph-properties/>
      <style:text-properties fo:color="#595959" fo:font-family="Arial" style:font-family-asian="Arial" style:font-family-complex="Arial"/>
    </style:style>
    <style:style style:parent-style-name="796" style:display-name="Titre 8 Car" style:family="text" style:name="932">
      <style:paragraph-properties/>
      <style:text-properties fo:color="#272727" fo:font-family="Arial" style:font-family-asian="Arial" style:font-family-complex="Arial" fo:font-style="italic"/>
    </style:style>
    <style:style style:parent-style-name="796" style:display-name="Titre 9 Car" style:family="text" style:name="933">
      <style:paragraph-properties/>
      <style:text-properties fo:color="#272727" fo:font-family="Arial" style:font-family-asian="Arial" style:font-family-complex="Arial" fo:font-style="italic"/>
    </style:style>
    <style:style style:parent-style-name="786" style:display-name="Title" style:family="paragraph" style:name="934">
      <style:paragraph-properties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796" style:display-name="Titre Car" style:family="text" style:name="935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786" style:display-name="Subtitle" style:family="paragraph" style:name="936">
      <style:paragraph-properties/>
      <style:text-properties fo:color="#595959" fo:font-size="14pt" style:font-size-complex="14pt" fo:letter-spacing="0.75pt"/>
    </style:style>
    <style:style style:parent-style-name="796" style:display-name="Sous-titre Car" style:family="text" style:name="937">
      <style:paragraph-properties/>
      <style:text-properties fo:color="#595959" fo:font-size="14pt" style:font-size-complex="14pt" fo:letter-spacing="0.75pt"/>
    </style:style>
    <style:style style:parent-style-name="786" style:display-name="Quote" style:family="paragraph" style:name="938">
      <style:paragraph-properties fo:text-align="center" fo:margin-top="8pt"/>
      <style:text-properties fo:color="#404040" fo:font-style="italic"/>
    </style:style>
    <style:style style:parent-style-name="796" style:display-name="Citation Car" style:family="text" style:name="939">
      <style:paragraph-properties/>
      <style:text-properties fo:color="#404040" fo:font-style="italic"/>
    </style:style>
    <style:style style:parent-style-name="786" style:display-name="List Paragraph" style:family="paragraph" style:name="940">
      <style:paragraph-properties fo:line-height="115%" fo:margin-left="2.24cm" fo:margin-bottom="17.65pt"/>
      <style:text-properties fo:font-family="Calibri" style:font-family-asian="Tahoma" style:font-family-complex="Liberation Sans" fo:font-size="11pt"/>
    </style:style>
    <style:style style:parent-style-name="796" style:display-name="Intense Emphasis" style:family="text" style:name="941">
      <style:paragraph-properties/>
      <style:text-properties fo:color="#365f91" fo:font-style="italic"/>
    </style:style>
    <style:style style:parent-style-name="786" style:display-name="Intense Quote" style:family="paragraph" style:name="942">
      <style:paragraph-properties fo:text-align="center" fo:margin-left="1.524cm" fo:margin-right="1.524cm" fo:margin-top="18pt" fo:margin-bottom="18pt" fo:border-top="0.01764cm solid #365F91" fo:border-bottom="0.01764cm solid #365F91"/>
      <style:text-properties fo:color="#365f91" fo:font-style="italic"/>
    </style:style>
    <style:style style:parent-style-name="796" style:display-name="Citation intense Car" style:family="text" style:name="943">
      <style:paragraph-properties/>
      <style:text-properties fo:color="#365f91" fo:font-style="italic"/>
    </style:style>
    <style:style style:parent-style-name="796" style:display-name="Intense Reference" style:family="text" style:name="944">
      <style:paragraph-properties/>
      <style:text-properties fo:font-variant="small-caps" fo:color="#365f91" fo:letter-spacing="0.25pt" fo:font-weight="bold"/>
    </style:style>
    <style:style style:parent-style-name="786" style:display-name="No Spacing" style:family="paragraph" style:name="945">
      <style:paragraph-properties/>
    </style:style>
    <style:style style:parent-style-name="796" style:display-name="Subtle Emphasis" style:family="text" style:name="946">
      <style:paragraph-properties/>
      <style:text-properties fo:color="#404040" fo:font-style="italic"/>
    </style:style>
    <style:style style:parent-style-name="796" style:display-name="Emphasis" style:family="text" style:name="947">
      <style:paragraph-properties/>
      <style:text-properties fo:font-style="italic"/>
    </style:style>
    <style:style style:parent-style-name="796" style:display-name="Strong" style:family="text" style:name="948">
      <style:paragraph-properties/>
      <style:text-properties fo:font-weight="bold"/>
    </style:style>
    <style:style style:parent-style-name="796" style:display-name="Subtle Reference" style:family="text" style:name="949">
      <style:paragraph-properties/>
      <style:text-properties fo:font-variant="small-caps" fo:color="#5a5a5a"/>
    </style:style>
    <style:style style:parent-style-name="796" style:display-name="Book Title" style:family="text" style:name="950">
      <style:paragraph-properties/>
      <style:text-properties fo:letter-spacing="0.25pt" fo:font-style="italic" fo:font-weight="bold"/>
    </style:style>
    <style:style style:parent-style-name="786" style:display-name="Header" style:family="paragraph" style:name="951">
      <style:paragraph-properties/>
    </style:style>
    <style:style style:parent-style-name="796" style:display-name="En-tête Car1" style:family="text" style:name="952">
      <style:paragraph-properties/>
    </style:style>
    <style:style style:parent-style-name="786" style:display-name="Footer" style:family="paragraph" style:name="953">
      <style:paragraph-properties/>
    </style:style>
    <style:style style:parent-style-name="796" style:display-name="Pied de page Car1" style:family="text" style:name="954">
      <style:paragraph-properties/>
    </style:style>
    <style:style style:parent-style-name="786" style:display-name="Caption" style:family="paragraph" style:name="955">
      <style:paragraph-properties/>
    </style:style>
    <style:style style:parent-style-name="786" style:display-name="footnote text" style:family="paragraph" style:name="956">
      <style:paragraph-properties/>
      <style:text-properties fo:font-size="10pt" style:font-size-complex="10pt"/>
    </style:style>
    <style:style style:parent-style-name="796" style:display-name="Note de bas de page Car" style:family="text" style:name="957">
      <style:paragraph-properties/>
      <style:text-properties fo:font-size="10pt" style:font-size-complex="10pt"/>
    </style:style>
    <style:style style:parent-style-name="796" style:display-name="footnote reference" style:family="text" style:name="958">
      <style:paragraph-properties/>
      <style:text-properties style:text-position="super 58%"/>
    </style:style>
    <style:style style:parent-style-name="786" style:display-name="endnote text" style:family="paragraph" style:name="959">
      <style:paragraph-properties/>
      <style:text-properties fo:font-size="10pt" style:font-size-complex="10pt"/>
    </style:style>
    <style:style style:parent-style-name="796" style:display-name="Note de fin Car" style:family="text" style:name="960">
      <style:paragraph-properties/>
      <style:text-properties fo:font-size="10pt" style:font-size-complex="10pt"/>
    </style:style>
    <style:style style:parent-style-name="796" style:display-name="endnote reference" style:family="text" style:name="961">
      <style:paragraph-properties/>
      <style:text-properties style:text-position="super 58%"/>
    </style:style>
    <style:style style:display-name="Hyperlink" style:family="text" style:name="962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96" style:display-name="FollowedHyperlink" style:family="text" style:name="963">
      <style:paragraph-properties/>
      <style:text-properties fo:color="#800080" style:text-underline-type="single" style:text-underline-style="solid" style:text-underline-width="auto" style:text-underline-color="font-color"/>
    </style:style>
    <style:style style:parent-style-name="786" style:display-name="toc 1" style:family="paragraph" style:name="964">
      <style:paragraph-properties fo:margin-bottom="5pt"/>
    </style:style>
    <style:style style:parent-style-name="786" style:display-name="toc 2" style:family="paragraph" style:name="965">
      <style:paragraph-properties fo:margin-left="0.3881cm" fo:margin-bottom="5pt"/>
    </style:style>
    <style:style style:parent-style-name="786" style:display-name="toc 3" style:family="paragraph" style:name="966">
      <style:paragraph-properties fo:margin-left="0.7762cm" fo:margin-bottom="5pt"/>
    </style:style>
    <style:style style:parent-style-name="786" style:display-name="toc 4" style:family="paragraph" style:name="967">
      <style:paragraph-properties fo:margin-left="1.164cm" fo:margin-bottom="5pt"/>
    </style:style>
    <style:style style:parent-style-name="786" style:display-name="toc 5" style:family="paragraph" style:name="968">
      <style:paragraph-properties fo:margin-left="1.552cm" fo:margin-bottom="5pt"/>
    </style:style>
    <style:style style:parent-style-name="786" style:display-name="toc 6" style:family="paragraph" style:name="969">
      <style:paragraph-properties fo:margin-left="1.94cm" fo:margin-bottom="5pt"/>
    </style:style>
    <style:style style:parent-style-name="786" style:display-name="toc 7" style:family="paragraph" style:name="970">
      <style:paragraph-properties fo:margin-left="2.328cm" fo:margin-bottom="5pt"/>
    </style:style>
    <style:style style:parent-style-name="786" style:display-name="toc 8" style:family="paragraph" style:name="971">
      <style:paragraph-properties fo:margin-left="2.717cm" fo:margin-bottom="5pt"/>
    </style:style>
    <style:style style:parent-style-name="786" style:display-name="toc 9" style:family="paragraph" style:name="972">
      <style:paragraph-properties fo:margin-left="3.105cm" fo:margin-bottom="5pt"/>
    </style:style>
    <style:style style:parent-style-name="796" style:display-name="Placeholder Text" style:family="text" style:name="973">
      <style:paragraph-properties/>
      <style:text-properties fo:color="#666666"/>
    </style:style>
    <style:style style:display-name="TOC Heading" style:family="paragraph" style:name="974">
      <style:paragraph-properties/>
    </style:style>
    <style:style style:parent-style-name="786" style:display-name="table of figures" style:family="paragraph" style:name="975">
      <style:paragraph-properties/>
    </style:style>
    <style:style style:display-name="Standard" style:family="paragraph" style:name="976">
      <style:paragraph-properties/>
      <style:text-properties fo:color="#000000" fo:font-size="12pt" style:font-size-complex="12pt" style:language-complex="hi" style:country-complex="IN"/>
    </style:style>
    <style:style style:display-name="Style de dessin par défaut" style:family="paragraph" style:name="977">
      <style:paragraph-properties style:line-height-at-least="10pt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parent-style-name="977" style:display-name="Objet sans remplissage" style:family="paragraph" style:name="978">
      <style:paragraph-properties/>
      <style:text-properties style:font-family-asian="Lucida Sans" style:font-family-complex="Lucida Sans"/>
    </style:style>
    <style:style style:parent-style-name="977" style:display-name="Objet sans remplissage et sans ligne" style:family="paragraph" style:name="979">
      <style:paragraph-properties/>
      <style:text-properties style:font-family-asian="Lucida Sans" style:font-family-complex="Lucida Sans"/>
    </style:style>
    <style:style style:display-name="A4" style:family="paragraph" style:name="980">
      <style:paragraph-properties/>
      <style:text-properties fo:color="#000000" style:font-family-asian="Tahoma" style:font-family-complex="Liberation Sans" fo:font-size="18pt" style:font-size-complex="12pt" style:language-complex="hi" style:country-complex="IN"/>
    </style:style>
    <style:style style:parent-style-name="980" style:display-name="Titre A4" style:family="paragraph" style:name="981">
      <style:paragraph-properties/>
      <style:text-properties fo:font-size="44pt"/>
    </style:style>
    <style:style style:parent-style-name="980" style:display-name="En-tête A4" style:family="paragraph" style:name="982">
      <style:paragraph-properties/>
      <style:text-properties fo:font-size="24pt"/>
    </style:style>
    <style:style style:parent-style-name="980" style:display-name="Texte A4" style:family="paragraph" style:name="983">
      <style:paragraph-properties/>
    </style:style>
    <style:style style:parent-style-name="985" style:display-name="A0" style:family="paragraph" style:name="984">
      <style:paragraph-properties/>
      <style:text-properties fo:font-family="Noto Sans" style:font-family-asian="Noto Sans" style:font-family-complex="Noto Sans" fo:font-size="47.5pt"/>
    </style:style>
    <style:style style:parent-style-name="955" style:display-name="Text" style:family="paragraph" style:name="985">
      <style:paragraph-properties/>
    </style:style>
    <style:style style:parent-style-name="980" style:display-name="Titre A0" style:family="paragraph" style:name="986">
      <style:paragraph-properties/>
      <style:text-properties fo:font-size="96pt"/>
    </style:style>
    <style:style style:parent-style-name="980" style:display-name="En-tête A0" style:family="paragraph" style:name="987">
      <style:paragraph-properties/>
      <style:text-properties fo:font-size="72pt"/>
    </style:style>
    <style:style style:parent-style-name="980" style:display-name="Texte A0" style:family="paragraph" style:name="988">
      <style:paragraph-properties/>
    </style:style>
    <style:style style:display-name="Image" style:family="paragraph" style:name="989">
      <style:paragraph-properties/>
      <style:text-properties fo:color="#000000" fo:font-family="Liberation Sans" style:font-family-asian="Tahoma" style:font-family-complex="Liberation Sans" fo:font-size="18pt" style:font-size-complex="12pt" style:language-complex="hi" style:country-complex="IN"/>
    </style:style>
    <style:style style:parent-style-name="989" style:display-name="Formes" style:family="paragraph" style:name="990">
      <style:paragraph-properties/>
      <style:text-properties style:font-family-asian="Liberation Sans" fo:font-size="14pt" fo:font-weight="bold"/>
    </style:style>
    <style:style style:parent-style-name="990" style:display-name="Plein" style:family="paragraph" style:name="991">
      <style:paragraph-properties/>
    </style:style>
    <style:style style:parent-style-name="991" style:display-name="Plein bleu" style:family="paragraph" style:name="992">
      <style:paragraph-properties/>
      <style:text-properties fo:color="#ffffff"/>
    </style:style>
    <style:style style:parent-style-name="991" style:display-name="Plein vert" style:family="paragraph" style:name="993">
      <style:paragraph-properties/>
      <style:text-properties fo:color="#ffffff"/>
    </style:style>
    <style:style style:parent-style-name="991" style:display-name="Plein rouge" style:family="paragraph" style:name="994">
      <style:paragraph-properties/>
      <style:text-properties fo:color="#ffffff"/>
    </style:style>
    <style:style style:parent-style-name="991" style:display-name="Plein jaune" style:family="paragraph" style:name="995">
      <style:paragraph-properties/>
      <style:text-properties fo:color="#ffffff"/>
    </style:style>
    <style:style style:parent-style-name="990" style:display-name="Contour" style:family="paragraph" style:name="996">
      <style:paragraph-properties/>
    </style:style>
    <style:style style:parent-style-name="996" style:display-name="Contour bleu" style:family="paragraph" style:name="997">
      <style:paragraph-properties/>
      <style:text-properties fo:color="#355269"/>
    </style:style>
    <style:style style:parent-style-name="996" style:display-name="Contour vert" style:family="paragraph" style:name="998">
      <style:paragraph-properties/>
      <style:text-properties fo:color="#127622"/>
    </style:style>
    <style:style style:parent-style-name="996" style:display-name="Contour rouge" style:family="paragraph" style:name="999">
      <style:paragraph-properties/>
      <style:text-properties fo:color="#c9211e"/>
    </style:style>
    <style:style style:parent-style-name="996" style:display-name="Contour jaune" style:family="paragraph" style:name="1000">
      <style:paragraph-properties/>
      <style:text-properties fo:color="#b47804"/>
    </style:style>
    <style:style style:parent-style-name="989" style:display-name="Lignes" style:family="paragraph" style:name="1001">
      <style:paragraph-properties/>
      <style:text-properties style:font-family-asian="Liberation Sans"/>
    </style:style>
    <style:style style:parent-style-name="1001" style:display-name="Ligne fléchée" style:family="paragraph" style:name="1002">
      <style:paragraph-properties/>
    </style:style>
    <style:style style:parent-style-name="1001" style:display-name="Ligne en pointillés" style:family="paragraph" style:name="1003">
      <style:paragraph-properties/>
    </style:style>
    <style:style style:display-name="Disposition personnalisée~LT~Gliederung 1" style:family="paragraph" style:name="1004">
      <style:paragraph-properties fo:line-height="90%" fo:margin-top="14.15pt"/>
      <style:text-properties fo:color="#000000" fo:font-family="DejaVu Sans" style:font-family-asian="Tahoma" style:font-family-complex="Liberation Sans" fo:font-size="28pt" style:font-size-complex="12pt" style:language-complex="hi" style:country-complex="IN"/>
    </style:style>
    <style:style style:parent-style-name="1004" style:display-name="Disposition personnalisée~LT~Gliederung 2" style:family="paragraph" style:name="1005">
      <style:paragraph-properties fo:margin-top="11.35pt"/>
      <style:text-properties style:font-family-asian="DejaVu Sans" style:font-family-complex="DejaVu Sans" fo:font-size="20pt"/>
    </style:style>
    <style:style style:parent-style-name="1005" style:display-name="Disposition personnalisée~LT~Gliederung 3" style:family="paragraph" style:name="1006">
      <style:paragraph-properties fo:margin-top="8.5pt"/>
      <style:text-properties fo:font-size="18pt"/>
    </style:style>
    <style:style style:parent-style-name="1006" style:display-name="Disposition personnalisée~LT~Gliederung 4" style:family="paragraph" style:name="1007">
      <style:paragraph-properties fo:margin-top="5.65pt"/>
    </style:style>
    <style:style style:parent-style-name="1007" style:display-name="Disposition personnalisée~LT~Gliederung 5" style:family="paragraph" style:name="1008">
      <style:paragraph-properties fo:margin-top="2.85pt"/>
      <style:text-properties fo:font-size="20pt"/>
    </style:style>
    <style:style style:parent-style-name="1008" style:display-name="Disposition personnalisée~LT~Gliederung 6" style:family="paragraph" style:name="1009">
      <style:paragraph-properties/>
    </style:style>
    <style:style style:parent-style-name="1009" style:display-name="Disposition personnalisée~LT~Gliederung 7" style:family="paragraph" style:name="1010">
      <style:paragraph-properties/>
    </style:style>
    <style:style style:parent-style-name="1010" style:display-name="Disposition personnalisée~LT~Gliederung 8" style:family="paragraph" style:name="1011">
      <style:paragraph-properties/>
    </style:style>
    <style:style style:parent-style-name="1011" style:display-name="Disposition personnalisée~LT~Gliederung 9" style:family="paragraph" style:name="1012">
      <style:paragraph-properties/>
    </style:style>
    <style:style style:display-name="Disposition personnalisée~LT~Titel" style:family="paragraph" style:name="1013">
      <style:paragraph-properties style:line-height-at-least="10pt"/>
      <style:text-properties fo:color="#000000" fo:font-family="DejaVu Sans" style:font-family-asian="Tahoma" style:font-family-complex="Liberation Sans" fo:font-size="18pt" style:font-size-complex="12pt" style:language-complex="hi" style:country-complex="IN"/>
    </style:style>
    <style:style style:display-name="Disposition personnalisée~LT~Untertitel" style:family="paragraph" style:name="1014">
      <style:paragraph-properties fo:text-align="center"/>
      <style:text-properties fo:font-family="Lucida Sans" style:font-family-asian="Tahoma" style:font-family-complex="Liberation Sans" fo:font-size="32pt" style:font-size-complex="12pt" style:language-complex="hi" style:country-complex="IN"/>
    </style:style>
    <style:style style:display-name="Disposition personnalisée~LT~Notizen" style:family="paragraph" style:name="1015">
      <style:paragraph-properties fo:margin-left="0.5998cm" fo:text-indent="-0.5998cm"/>
      <style:text-properties fo:font-family="Lucida Sans" style:font-family-asian="Tahoma" style:font-family-complex="Liberation Sans" fo:font-size="20pt" style:font-size-complex="12pt" style:language-complex="hi" style:country-complex="IN"/>
    </style:style>
    <style:style style:display-name="Disposition personnalisée~LT~Hintergrundobjekte" style:family="paragraph" style:name="101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Disposition personnalisée~LT~Hintergrund" style:family="paragraph" style:name="101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default" style:family="paragraph" style:name="1018">
      <style:paragraph-properties style:line-height-at-least="10pt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parent-style-name="1018" style:display-name="gray1" style:family="paragraph" style:name="1019">
      <style:paragraph-properties/>
      <style:text-properties style:font-family-asian="Lucida Sans" style:font-family-complex="Lucida Sans"/>
    </style:style>
    <style:style style:parent-style-name="1018" style:display-name="gray2" style:family="paragraph" style:name="1020">
      <style:paragraph-properties/>
      <style:text-properties style:font-family-asian="Lucida Sans" style:font-family-complex="Lucida Sans"/>
    </style:style>
    <style:style style:parent-style-name="1018" style:display-name="gray3" style:family="paragraph" style:name="1021">
      <style:paragraph-properties/>
      <style:text-properties style:font-family-asian="Lucida Sans" style:font-family-complex="Lucida Sans"/>
    </style:style>
    <style:style style:parent-style-name="1018" style:display-name="bw1" style:family="paragraph" style:name="1022">
      <style:paragraph-properties/>
      <style:text-properties style:font-family-asian="Lucida Sans" style:font-family-complex="Lucida Sans"/>
    </style:style>
    <style:style style:parent-style-name="1018" style:display-name="bw2" style:family="paragraph" style:name="1023">
      <style:paragraph-properties/>
      <style:text-properties style:font-family-asian="Lucida Sans" style:font-family-complex="Lucida Sans"/>
    </style:style>
    <style:style style:parent-style-name="1018" style:display-name="bw3" style:family="paragraph" style:name="1024">
      <style:paragraph-properties/>
      <style:text-properties style:font-family-asian="Lucida Sans" style:font-family-complex="Lucida Sans"/>
    </style:style>
    <style:style style:parent-style-name="1018" style:display-name="orange1" style:family="paragraph" style:name="1025">
      <style:paragraph-properties/>
      <style:text-properties style:font-family-asian="Lucida Sans" style:font-family-complex="Lucida Sans"/>
    </style:style>
    <style:style style:parent-style-name="1018" style:display-name="orange2" style:family="paragraph" style:name="1026">
      <style:paragraph-properties/>
      <style:text-properties style:font-family-asian="Lucida Sans" style:font-family-complex="Lucida Sans"/>
    </style:style>
    <style:style style:parent-style-name="1018" style:display-name="orange3" style:family="paragraph" style:name="1027">
      <style:paragraph-properties/>
      <style:text-properties style:font-family-asian="Lucida Sans" style:font-family-complex="Lucida Sans"/>
    </style:style>
    <style:style style:parent-style-name="1018" style:display-name="turquoise1" style:family="paragraph" style:name="1028">
      <style:paragraph-properties/>
      <style:text-properties style:font-family-asian="Lucida Sans" style:font-family-complex="Lucida Sans"/>
    </style:style>
    <style:style style:parent-style-name="1018" style:display-name="turquoise2" style:family="paragraph" style:name="1029">
      <style:paragraph-properties/>
      <style:text-properties style:font-family-asian="Lucida Sans" style:font-family-complex="Lucida Sans"/>
    </style:style>
    <style:style style:parent-style-name="1018" style:display-name="turquoise3" style:family="paragraph" style:name="1030">
      <style:paragraph-properties/>
      <style:text-properties style:font-family-asian="Lucida Sans" style:font-family-complex="Lucida Sans"/>
    </style:style>
    <style:style style:parent-style-name="1018" style:display-name="blue1" style:family="paragraph" style:name="1031">
      <style:paragraph-properties/>
      <style:text-properties style:font-family-asian="Lucida Sans" style:font-family-complex="Lucida Sans"/>
    </style:style>
    <style:style style:parent-style-name="1018" style:display-name="blue2" style:family="paragraph" style:name="1032">
      <style:paragraph-properties/>
      <style:text-properties style:font-family-asian="Lucida Sans" style:font-family-complex="Lucida Sans"/>
    </style:style>
    <style:style style:parent-style-name="1018" style:display-name="blue3" style:family="paragraph" style:name="1033">
      <style:paragraph-properties/>
      <style:text-properties style:font-family-asian="Lucida Sans" style:font-family-complex="Lucida Sans"/>
    </style:style>
    <style:style style:parent-style-name="1018" style:display-name="sun1" style:family="paragraph" style:name="1034">
      <style:paragraph-properties/>
      <style:text-properties style:font-family-asian="Lucida Sans" style:font-family-complex="Lucida Sans"/>
    </style:style>
    <style:style style:parent-style-name="1018" style:display-name="sun2" style:family="paragraph" style:name="1035">
      <style:paragraph-properties/>
      <style:text-properties style:font-family-asian="Lucida Sans" style:font-family-complex="Lucida Sans"/>
    </style:style>
    <style:style style:parent-style-name="1018" style:display-name="sun3" style:family="paragraph" style:name="1036">
      <style:paragraph-properties/>
      <style:text-properties style:font-family-asian="Lucida Sans" style:font-family-complex="Lucida Sans"/>
    </style:style>
    <style:style style:parent-style-name="1018" style:display-name="earth1" style:family="paragraph" style:name="1037">
      <style:paragraph-properties/>
      <style:text-properties style:font-family-asian="Lucida Sans" style:font-family-complex="Lucida Sans"/>
    </style:style>
    <style:style style:parent-style-name="1018" style:display-name="earth2" style:family="paragraph" style:name="1038">
      <style:paragraph-properties/>
      <style:text-properties style:font-family-asian="Lucida Sans" style:font-family-complex="Lucida Sans"/>
    </style:style>
    <style:style style:parent-style-name="1018" style:display-name="earth3" style:family="paragraph" style:name="1039">
      <style:paragraph-properties/>
      <style:text-properties style:font-family-asian="Lucida Sans" style:font-family-complex="Lucida Sans"/>
    </style:style>
    <style:style style:parent-style-name="1018" style:display-name="green1" style:family="paragraph" style:name="1040">
      <style:paragraph-properties/>
      <style:text-properties style:font-family-asian="Lucida Sans" style:font-family-complex="Lucida Sans"/>
    </style:style>
    <style:style style:parent-style-name="1018" style:display-name="green2" style:family="paragraph" style:name="1041">
      <style:paragraph-properties/>
      <style:text-properties style:font-family-asian="Lucida Sans" style:font-family-complex="Lucida Sans"/>
    </style:style>
    <style:style style:parent-style-name="1018" style:display-name="green3" style:family="paragraph" style:name="1042">
      <style:paragraph-properties/>
      <style:text-properties style:font-family-asian="Lucida Sans" style:font-family-complex="Lucida Sans"/>
    </style:style>
    <style:style style:parent-style-name="1018" style:display-name="seetang1" style:family="paragraph" style:name="1043">
      <style:paragraph-properties/>
      <style:text-properties style:font-family-asian="Lucida Sans" style:font-family-complex="Lucida Sans"/>
    </style:style>
    <style:style style:parent-style-name="1018" style:display-name="seetang2" style:family="paragraph" style:name="1044">
      <style:paragraph-properties/>
      <style:text-properties style:font-family-asian="Lucida Sans" style:font-family-complex="Lucida Sans"/>
    </style:style>
    <style:style style:parent-style-name="1018" style:display-name="seetang3" style:family="paragraph" style:name="1045">
      <style:paragraph-properties/>
      <style:text-properties style:font-family-asian="Lucida Sans" style:font-family-complex="Lucida Sans"/>
    </style:style>
    <style:style style:parent-style-name="1018" style:display-name="lightblue1" style:family="paragraph" style:name="1046">
      <style:paragraph-properties/>
      <style:text-properties style:font-family-asian="Lucida Sans" style:font-family-complex="Lucida Sans"/>
    </style:style>
    <style:style style:parent-style-name="1018" style:display-name="lightblue2" style:family="paragraph" style:name="1047">
      <style:paragraph-properties/>
      <style:text-properties style:font-family-asian="Lucida Sans" style:font-family-complex="Lucida Sans"/>
    </style:style>
    <style:style style:parent-style-name="1018" style:display-name="lightblue3" style:family="paragraph" style:name="1048">
      <style:paragraph-properties/>
      <style:text-properties style:font-family-asian="Lucida Sans" style:font-family-complex="Lucida Sans"/>
    </style:style>
    <style:style style:parent-style-name="1018" style:display-name="yellow1" style:family="paragraph" style:name="1049">
      <style:paragraph-properties/>
      <style:text-properties style:font-family-asian="Lucida Sans" style:font-family-complex="Lucida Sans"/>
    </style:style>
    <style:style style:parent-style-name="1018" style:display-name="yellow2" style:family="paragraph" style:name="1050">
      <style:paragraph-properties/>
      <style:text-properties style:font-family-asian="Lucida Sans" style:font-family-complex="Lucida Sans"/>
    </style:style>
    <style:style style:parent-style-name="1018" style:display-name="yellow3" style:family="paragraph" style:name="1051">
      <style:paragraph-properties/>
      <style:text-properties style:font-family-asian="Lucida Sans" style:font-family-complex="Lucida Sans"/>
    </style:style>
    <style:style style:display-name="Objets d'arrière-plan" style:family="paragraph" style:name="105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Arrière-plan" style:family="paragraph" style:name="105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Notes" style:family="paragraph" style:name="1054">
      <style:paragraph-properties fo:margin-left="0.5998cm" fo:text-indent="-0.5998cm"/>
      <style:text-properties fo:font-family="Lucida Sans" style:font-family-asian="Tahoma" style:font-family-complex="Liberation Sans" fo:font-size="20pt" style:font-size-complex="12pt" style:language-complex="hi" style:country-complex="IN"/>
    </style:style>
    <style:style style:display-name="Plan 1" style:family="paragraph" style:name="1055">
      <style:paragraph-properties fo:line-height="90%" fo:margin-top="14.15pt"/>
      <style:text-properties fo:color="#000000" fo:font-family="DejaVu Sans" style:font-family-asian="Tahoma" style:font-family-complex="Liberation Sans" fo:font-size="28pt" style:font-size-complex="12pt" style:language-complex="hi" style:country-complex="IN"/>
    </style:style>
    <style:style style:parent-style-name="1055" style:display-name="Plan 2" style:family="paragraph" style:name="1056">
      <style:paragraph-properties fo:margin-top="11.35pt"/>
      <style:text-properties style:font-family-asian="DejaVu Sans" style:font-family-complex="DejaVu Sans" fo:font-size="20pt"/>
    </style:style>
    <style:style style:parent-style-name="1056" style:display-name="Plan 3" style:family="paragraph" style:name="1057">
      <style:paragraph-properties fo:margin-top="8.5pt"/>
      <style:text-properties fo:font-size="18pt"/>
    </style:style>
    <style:style style:parent-style-name="1057" style:display-name="Plan 4" style:family="paragraph" style:name="1058">
      <style:paragraph-properties fo:margin-top="5.65pt"/>
    </style:style>
    <style:style style:parent-style-name="1058" style:display-name="Plan 5" style:family="paragraph" style:name="1059">
      <style:paragraph-properties fo:margin-top="2.85pt"/>
      <style:text-properties fo:font-size="20pt"/>
    </style:style>
    <style:style style:parent-style-name="1059" style:display-name="Plan 6" style:family="paragraph" style:name="1060">
      <style:paragraph-properties/>
    </style:style>
    <style:style style:parent-style-name="1060" style:display-name="Plan 7" style:family="paragraph" style:name="1061">
      <style:paragraph-properties/>
    </style:style>
    <style:style style:parent-style-name="1061" style:display-name="Plan 8" style:family="paragraph" style:name="1062">
      <style:paragraph-properties/>
    </style:style>
    <style:style style:parent-style-name="1062" style:display-name="Plan 9" style:family="paragraph" style:name="1063">
      <style:paragraph-properties/>
    </style:style>
    <style:style style:parent-style-name="977" style:display-name="objectwitharrow" style:family="paragraph" style:name="1064">
      <style:paragraph-properties/>
      <style:text-properties style:font-family-asian="Lucida Sans" style:font-family-complex="Lucida Sans"/>
    </style:style>
    <style:style style:parent-style-name="977" style:display-name="objectwithshadow" style:family="paragraph" style:name="1065">
      <style:paragraph-properties/>
      <style:text-properties style:font-family-asian="Lucida Sans" style:font-family-complex="Lucida Sans"/>
    </style:style>
    <style:style style:parent-style-name="977" style:display-name="text" style:family="paragraph" style:name="1066">
      <style:paragraph-properties/>
      <style:text-properties style:font-family-asian="Lucida Sans" style:font-family-complex="Lucida Sans"/>
    </style:style>
    <style:style style:parent-style-name="977" style:display-name="textbody" style:family="paragraph" style:name="1067">
      <style:paragraph-properties/>
      <style:text-properties style:font-family-asian="Lucida Sans" style:font-family-complex="Lucida Sans"/>
    </style:style>
    <style:style style:parent-style-name="977" style:display-name="textbodyjustfied" style:family="paragraph" style:name="1068">
      <style:paragraph-properties/>
      <style:text-properties style:font-family-asian="Lucida Sans" style:font-family-complex="Lucida Sans"/>
    </style:style>
    <style:style style:parent-style-name="977" style:display-name="textbodyindent" style:family="paragraph" style:name="1069">
      <style:paragraph-properties fo:text-indent="0.5998cm"/>
      <style:text-properties style:font-family-asian="Lucida Sans" style:font-family-complex="Lucida Sans"/>
    </style:style>
    <style:style style:parent-style-name="977" style:display-name="Heading" style:family="paragraph" style:name="1070">
      <style:paragraph-properties/>
      <style:text-properties style:font-family-asian="Lucida Sans" style:font-family-complex="Lucida Sans"/>
    </style:style>
    <style:style style:parent-style-name="976" style:display-name="Text body" style:family="paragraph" style:name="1071">
      <style:paragraph-properties fo:line-height="115%" fo:margin-bottom="7pt"/>
    </style:style>
    <style:style style:parent-style-name="977" style:display-name="title1" style:family="paragraph" style:name="1072">
      <style:paragraph-properties fo:text-align="center"/>
      <style:text-properties style:font-family-asian="Lucida Sans" style:font-family-complex="Lucida Sans"/>
    </style:style>
    <style:style style:parent-style-name="977" style:display-name="title2" style:family="paragraph" style:name="1073">
      <style:paragraph-properties fo:text-align="center" fo:margin-right="0.1993cm" fo:margin-top="2.85pt" fo:margin-bottom="2.85pt"/>
      <style:text-properties style:font-family-asian="Lucida Sans" style:font-family-complex="Lucida Sans"/>
    </style:style>
    <style:style style:parent-style-name="977" style:display-name="headline" style:family="paragraph" style:name="1074">
      <style:paragraph-properties fo:margin-top="11.9pt" fo:margin-bottom="5.95pt"/>
      <style:text-properties style:font-family-asian="Lucida Sans" style:font-family-complex="Lucida Sans"/>
    </style:style>
    <style:style style:parent-style-name="977" style:display-name="headline1" style:family="paragraph" style:name="1075">
      <style:paragraph-properties fo:margin-top="11.9pt" fo:margin-bottom="5.95pt"/>
      <style:text-properties style:font-family-asian="Lucida Sans" style:font-family-complex="Lucida Sans"/>
    </style:style>
    <style:style style:parent-style-name="977" style:display-name="headline2" style:family="paragraph" style:name="1076">
      <style:paragraph-properties fo:margin-top="11.9pt" fo:margin-bottom="5.95pt"/>
      <style:text-properties style:font-family-asian="Lucida Sans" style:font-family-complex="Lucida Sans"/>
    </style:style>
    <style:style style:parent-style-name="977" style:display-name="measure" style:family="paragraph" style:name="1077">
      <style:paragraph-properties/>
      <style:text-properties style:font-family-asian="Lucida Sans" style:font-family-complex="Lucida Sans"/>
    </style:style>
    <style:style style:parent-style-name="977" style:display-name="Object with no fill and no line" style:family="paragraph" style:name="1078">
      <style:paragraph-properties/>
      <style:text-properties style:font-family-asian="Lucida Sans" style:font-family-complex="Lucida Sans"/>
    </style:style>
    <style:style style:display-name="Standard_1" style:family="paragraph" style:name="1079">
      <style:paragraph-properties style:line-height-at-least="10pt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display-name="Standard_2" style:family="paragraph" style:name="1080">
      <style:paragraph-properties style:line-height-at-least="10pt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parent-style-name="1080" style:display-name="Objet sans remplissage et sans ligne_1" style:family="paragraph" style:name="1081">
      <style:paragraph-properties/>
      <style:text-properties style:font-family-asian="Lucida Sans" style:font-family-complex="Lucida Sans"/>
    </style:style>
    <style:style style:display-name="Standard_3" style:family="paragraph" style:name="1082">
      <style:paragraph-properties style:line-height-at-least="10pt"/>
      <style:text-properties fo:font-family="Lucida Sans" style:font-family-asian="Tahoma" style:font-family-complex="Liberation Sans" fo:font-size="18pt" style:font-size-complex="12pt" style:language-complex="hi" style:country-complex="IN"/>
    </style:style>
    <style:style style:parent-style-name="1082" style:display-name="Objet sans remplissage et sans ligne_2" style:family="paragraph" style:name="1083">
      <style:paragraph-properties/>
      <style:text-properties style:font-family-asian="Lucida Sans" style:font-family-complex="Lucida Sans"/>
    </style:style>
    <style:style style:parent-style-name="1079" style:display-name="Objet sans remplissage et sans ligne_3" style:family="paragraph" style:name="1084">
      <style:paragraph-properties/>
      <style:text-properties style:font-family-asian="Lucida Sans" style:font-family-complex="Lucida Sans"/>
    </style:style>
    <style:style style:parent-style-name="1079" style:display-name="Objet sans remplissage et sans ligne_4" style:family="paragraph" style:name="1085">
      <style:paragraph-properties/>
      <style:text-properties style:font-family-asian="Lucida Sans" style:font-family-complex="Lucida Sans"/>
    </style:style>
    <style:style style:display-name="Police par défaut1" style:family="paragraph" style:name="1086">
      <style:paragraph-properties fo:line-height="115%" fo:margin-bottom="17.65pt"/>
      <style:text-properties fo:color="#000000" fo:font-family="Calibri" style:font-family-asian="Tahoma" style:font-family-complex="Liberation Sans" fo:font-size="11pt" style:font-size-complex="12pt" style:language-complex="hi" style:country-complex="IN"/>
    </style:style>
    <style:style style:display-name="Titre 3 Car" style:family="paragraph" style:name="1087">
      <style:paragraph-properties/>
      <style:text-properties fo:color="#000000" fo:font-family="Times New Roman" style:font-family-asian="Tahoma" style:font-family-complex="Liberation Sans" fo:font-size="13.5pt" style:font-size-complex="12pt" style:language-complex="hi" style:country-complex="IN" fo:font-weight="bold"/>
    </style:style>
    <style:style style:display-name="Titre seul~LT~Gliederung 1" style:family="paragraph" style:name="1088">
      <style:paragraph-properties fo:line-height="90%" fo:margin-top="14.15pt"/>
      <style:text-properties fo:color="#000000" fo:font-family="DejaVu Sans" style:font-family-asian="Tahoma" style:font-family-complex="Liberation Sans" fo:font-size="28pt" style:font-size-complex="12pt" style:language-complex="hi" style:country-complex="IN"/>
    </style:style>
    <style:style style:parent-style-name="1088" style:display-name="Titre seul~LT~Gliederung 2" style:family="paragraph" style:name="1089">
      <style:paragraph-properties fo:margin-top="11.35pt"/>
      <style:text-properties style:font-family-asian="DejaVu Sans" style:font-family-complex="DejaVu Sans" fo:font-size="20pt"/>
    </style:style>
    <style:style style:parent-style-name="1089" style:display-name="Titre seul~LT~Gliederung 3" style:family="paragraph" style:name="1090">
      <style:paragraph-properties fo:margin-top="8.5pt"/>
      <style:text-properties fo:font-size="18pt"/>
    </style:style>
    <style:style style:parent-style-name="1090" style:display-name="Titre seul~LT~Gliederung 4" style:family="paragraph" style:name="1091">
      <style:paragraph-properties fo:margin-top="5.65pt"/>
    </style:style>
    <style:style style:parent-style-name="1091" style:display-name="Titre seul~LT~Gliederung 5" style:family="paragraph" style:name="1092">
      <style:paragraph-properties fo:margin-top="2.85pt"/>
      <style:text-properties fo:font-size="20pt"/>
    </style:style>
    <style:style style:parent-style-name="1092" style:display-name="Titre seul~LT~Gliederung 6" style:family="paragraph" style:name="1093">
      <style:paragraph-properties/>
    </style:style>
    <style:style style:parent-style-name="1093" style:display-name="Titre seul~LT~Gliederung 7" style:family="paragraph" style:name="1094">
      <style:paragraph-properties/>
    </style:style>
    <style:style style:parent-style-name="1094" style:display-name="Titre seul~LT~Gliederung 8" style:family="paragraph" style:name="1095">
      <style:paragraph-properties/>
    </style:style>
    <style:style style:parent-style-name="1095" style:display-name="Titre seul~LT~Gliederung 9" style:family="paragraph" style:name="1096">
      <style:paragraph-properties/>
    </style:style>
    <style:style style:display-name="Titre seul~LT~Titel" style:family="paragraph" style:name="1097">
      <style:paragraph-properties style:line-height-at-least="10pt"/>
      <style:text-properties fo:color="#000000" fo:font-family="DejaVu Sans" style:font-family-asian="Tahoma" style:font-family-complex="Liberation Sans" fo:font-size="18pt" style:font-size-complex="12pt" style:language-complex="hi" style:country-complex="IN"/>
    </style:style>
    <style:style style:display-name="Titre seul~LT~Untertitel" style:family="paragraph" style:name="1098">
      <style:paragraph-properties fo:text-align="center"/>
      <style:text-properties fo:font-family="Lucida Sans" style:font-family-asian="Tahoma" style:font-family-complex="Liberation Sans" fo:font-size="32pt" style:font-size-complex="12pt" style:language-complex="hi" style:country-complex="IN"/>
    </style:style>
    <style:style style:display-name="Titre seul~LT~Notizen" style:family="paragraph" style:name="1099">
      <style:paragraph-properties fo:margin-left="0.5998cm" fo:text-indent="-0.5998cm"/>
      <style:text-properties fo:font-family="Lucida Sans" style:font-family-asian="Tahoma" style:font-family-complex="Liberation Sans" fo:font-size="20pt" style:font-size-complex="12pt" style:language-complex="hi" style:country-complex="IN"/>
    </style:style>
    <style:style style:display-name="Titre seul~LT~Hintergrundobjekte" style:family="paragraph" style:name="110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Titre seul~LT~Hintergrund" style:family="paragraph" style:name="110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Titre seul_~LT~Gliederung 1" style:family="paragraph" style:name="1102">
      <style:paragraph-properties fo:line-height="90%" fo:margin-top="14.15pt"/>
      <style:text-properties fo:color="#000000" fo:font-family="DejaVu Sans" style:font-family-asian="Tahoma" style:font-family-complex="Liberation Sans" fo:font-size="28pt" style:font-size-complex="12pt" style:language-complex="hi" style:country-complex="IN"/>
    </style:style>
    <style:style style:parent-style-name="1102" style:display-name="Titre seul_~LT~Gliederung 2" style:family="paragraph" style:name="1103">
      <style:paragraph-properties fo:margin-top="11.35pt"/>
      <style:text-properties style:font-family-asian="DejaVu Sans" style:font-family-complex="DejaVu Sans" fo:font-size="20pt"/>
    </style:style>
    <style:style style:parent-style-name="1103" style:display-name="Titre seul_~LT~Gliederung 3" style:family="paragraph" style:name="1104">
      <style:paragraph-properties fo:margin-top="8.5pt"/>
      <style:text-properties fo:font-size="18pt"/>
    </style:style>
    <style:style style:parent-style-name="1104" style:display-name="Titre seul_~LT~Gliederung 4" style:family="paragraph" style:name="1105">
      <style:paragraph-properties fo:margin-top="5.65pt"/>
    </style:style>
    <style:style style:parent-style-name="1105" style:display-name="Titre seul_~LT~Gliederung 5" style:family="paragraph" style:name="1106">
      <style:paragraph-properties fo:margin-top="2.85pt"/>
      <style:text-properties fo:font-size="20pt"/>
    </style:style>
    <style:style style:parent-style-name="1106" style:display-name="Titre seul_~LT~Gliederung 6" style:family="paragraph" style:name="1107">
      <style:paragraph-properties/>
    </style:style>
    <style:style style:parent-style-name="1107" style:display-name="Titre seul_~LT~Gliederung 7" style:family="paragraph" style:name="1108">
      <style:paragraph-properties/>
    </style:style>
    <style:style style:parent-style-name="1108" style:display-name="Titre seul_~LT~Gliederung 8" style:family="paragraph" style:name="1109">
      <style:paragraph-properties/>
    </style:style>
    <style:style style:parent-style-name="1109" style:display-name="Titre seul_~LT~Gliederung 9" style:family="paragraph" style:name="1110">
      <style:paragraph-properties/>
    </style:style>
    <style:style style:display-name="Titre seul_~LT~Titel" style:family="paragraph" style:name="1111">
      <style:paragraph-properties style:line-height-at-least="10pt"/>
      <style:text-properties fo:color="#000000" fo:font-family="DejaVu Sans" style:font-family-asian="Tahoma" style:font-family-complex="Liberation Sans" fo:font-size="18pt" style:font-size-complex="12pt" style:language-complex="hi" style:country-complex="IN"/>
    </style:style>
    <style:style style:display-name="Titre seul_~LT~Untertitel" style:family="paragraph" style:name="1112">
      <style:paragraph-properties fo:text-align="center"/>
      <style:text-properties fo:font-family="Lucida Sans" style:font-family-asian="Tahoma" style:font-family-complex="Liberation Sans" fo:font-size="32pt" style:font-size-complex="12pt" style:language-complex="hi" style:country-complex="IN"/>
    </style:style>
    <style:style style:display-name="Titre seul_~LT~Notizen" style:family="paragraph" style:name="1113">
      <style:paragraph-properties fo:margin-left="0.5998cm" fo:text-indent="-0.5998cm"/>
      <style:text-properties fo:font-family="Lucida Sans" style:font-family-asian="Tahoma" style:font-family-complex="Liberation Sans" fo:font-size="20pt" style:font-size-complex="12pt" style:language-complex="hi" style:country-complex="IN"/>
    </style:style>
    <style:style style:display-name="Titre seul_~LT~Hintergrundobjekte" style:family="paragraph" style:name="111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Titre seul_~LT~Hintergrund" style:family="paragraph" style:name="111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Disposition personnalisée_~LT~Gliederung 1" style:family="paragraph" style:name="1116">
      <style:paragraph-properties fo:line-height="90%" fo:margin-top="14.15pt"/>
      <style:text-properties fo:color="#000000" fo:font-family="DejaVu Sans" style:font-family-asian="Tahoma" style:font-family-complex="Liberation Sans" fo:font-size="28pt" style:font-size-complex="12pt" style:language-complex="hi" style:country-complex="IN"/>
    </style:style>
    <style:style style:parent-style-name="1116" style:display-name="Disposition personnalisée_~LT~Gliederung 2" style:family="paragraph" style:name="1117">
      <style:paragraph-properties fo:margin-top="11.35pt"/>
      <style:text-properties style:font-family-asian="DejaVu Sans" style:font-family-complex="DejaVu Sans" fo:font-size="20pt"/>
    </style:style>
    <style:style style:parent-style-name="1117" style:display-name="Disposition personnalisée_~LT~Gliederung 3" style:family="paragraph" style:name="1118">
      <style:paragraph-properties fo:margin-top="8.5pt"/>
      <style:text-properties fo:font-size="18pt"/>
    </style:style>
    <style:style style:parent-style-name="1118" style:display-name="Disposition personnalisée_~LT~Gliederung 4" style:family="paragraph" style:name="1119">
      <style:paragraph-properties fo:margin-top="5.65pt"/>
    </style:style>
    <style:style style:parent-style-name="1119" style:display-name="Disposition personnalisée_~LT~Gliederung 5" style:family="paragraph" style:name="1120">
      <style:paragraph-properties fo:margin-top="2.85pt"/>
      <style:text-properties fo:font-size="20pt"/>
    </style:style>
    <style:style style:parent-style-name="1120" style:display-name="Disposition personnalisée_~LT~Gliederung 6" style:family="paragraph" style:name="1121">
      <style:paragraph-properties/>
    </style:style>
    <style:style style:parent-style-name="1121" style:display-name="Disposition personnalisée_~LT~Gliederung 7" style:family="paragraph" style:name="1122">
      <style:paragraph-properties/>
    </style:style>
    <style:style style:parent-style-name="1122" style:display-name="Disposition personnalisée_~LT~Gliederung 8" style:family="paragraph" style:name="1123">
      <style:paragraph-properties/>
    </style:style>
    <style:style style:parent-style-name="1123" style:display-name="Disposition personnalisée_~LT~Gliederung 9" style:family="paragraph" style:name="1124">
      <style:paragraph-properties/>
    </style:style>
    <style:style style:display-name="Disposition personnalisée_~LT~Titel" style:family="paragraph" style:name="1125">
      <style:paragraph-properties style:line-height-at-least="10pt"/>
      <style:text-properties fo:color="#000000" fo:font-family="DejaVu Sans" style:font-family-asian="Tahoma" style:font-family-complex="Liberation Sans" fo:font-size="18pt" style:font-size-complex="12pt" style:language-complex="hi" style:country-complex="IN"/>
    </style:style>
    <style:style style:display-name="Disposition personnalisée_~LT~Untertitel" style:family="paragraph" style:name="1126">
      <style:paragraph-properties fo:text-align="center"/>
      <style:text-properties fo:font-family="Lucida Sans" style:font-family-asian="Tahoma" style:font-family-complex="Liberation Sans" fo:font-size="32pt" style:font-size-complex="12pt" style:language-complex="hi" style:country-complex="IN"/>
    </style:style>
    <style:style style:display-name="Disposition personnalisée_~LT~Notizen" style:family="paragraph" style:name="1127">
      <style:paragraph-properties fo:margin-left="0.5998cm" fo:text-indent="-0.5998cm"/>
      <style:text-properties fo:font-family="Lucida Sans" style:font-family-asian="Tahoma" style:font-family-complex="Liberation Sans" fo:font-size="20pt" style:font-size-complex="12pt" style:language-complex="hi" style:country-complex="IN"/>
    </style:style>
    <style:style style:display-name="Disposition personnalisée_~LT~Hintergrundobjekte" style:family="paragraph" style:name="112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Disposition personnalisée_~LT~Hintergrund" style:family="paragraph" style:name="112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306" style:family="paragraph" style:name="113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05" style:family="paragraph" style:name="113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04" style:family="paragraph" style:name="113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03" style:family="paragraph" style:name="113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02" style:family="paragraph" style:name="113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01" style:family="paragraph" style:name="113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00" style:family="paragraph" style:name="113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99" style:family="paragraph" style:name="113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98" style:family="paragraph" style:name="113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97" style:family="paragraph" style:name="113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96" style:family="paragraph" style:name="1140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95" style:family="paragraph" style:name="114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94" style:family="paragraph" style:name="114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93" style:family="paragraph" style:name="1143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92" style:family="paragraph" style:name="114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91" style:family="paragraph" style:name="114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90" style:family="paragraph" style:name="1146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89" style:family="paragraph" style:name="114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88" style:family="paragraph" style:name="114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7" style:family="paragraph" style:name="114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6" style:family="paragraph" style:name="115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5" style:family="paragraph" style:name="115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4" style:family="paragraph" style:name="115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3" style:family="paragraph" style:name="115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2" style:family="paragraph" style:name="115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1" style:family="paragraph" style:name="115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0" style:family="paragraph" style:name="115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79" style:family="paragraph" style:name="115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78" style:family="paragraph" style:name="1158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77" style:family="paragraph" style:name="115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76" style:family="paragraph" style:name="116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75" style:family="paragraph" style:name="1161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74" style:family="paragraph" style:name="116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73" style:family="paragraph" style:name="116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72" style:family="paragraph" style:name="1164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71" style:family="paragraph" style:name="1165">
      <style:paragraph-properties/>
      <style:text-properties fo:color="#000000" fo:font-family="Arial" style:font-family-asian="Tahoma" style:font-family-complex="Liberation Sans" fo:font-size="12pt" style:font-size-complex="12pt" style:language-complex="hi" style:country-complex="IN"/>
    </style:style>
    <style:style style:display-name="ListLabel 270" style:family="paragraph" style:name="116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69" style:family="paragraph" style:name="1167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68" style:family="paragraph" style:name="116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67" style:family="paragraph" style:name="116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66" style:family="paragraph" style:name="1170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65" style:family="paragraph" style:name="117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64" style:family="paragraph" style:name="117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63" style:family="paragraph" style:name="1173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62" style:family="paragraph" style:name="1174">
      <style:paragraph-properties/>
      <style:text-properties fo:color="#000000" fo:font-family="Arial" style:font-family-asian="Tahoma" style:font-family-complex="Liberation Sans" fo:font-size="12pt" style:font-size-complex="12pt" style:language-complex="hi" style:country-complex="IN"/>
    </style:style>
    <style:style style:display-name="ListLabel 261" style:family="paragraph" style:name="117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60" style:family="paragraph" style:name="1176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59" style:family="paragraph" style:name="117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58" style:family="paragraph" style:name="117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57" style:family="paragraph" style:name="1179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56" style:family="paragraph" style:name="118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55" style:family="paragraph" style:name="118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54" style:family="paragraph" style:name="1182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53" style:family="paragraph" style:name="1183">
      <style:paragraph-properties/>
      <style:text-properties fo:color="#000000" fo:font-family="Arial" style:font-family-asian="Tahoma" style:font-family-complex="Liberation Sans" fo:font-size="12pt" style:font-size-complex="12pt" style:language-complex="hi" style:country-complex="IN"/>
    </style:style>
    <style:style style:display-name="ListLabel 252" style:family="paragraph" style:name="118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51" style:family="paragraph" style:name="118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50" style:family="paragraph" style:name="118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9" style:family="paragraph" style:name="118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8" style:family="paragraph" style:name="118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7" style:family="paragraph" style:name="118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6" style:family="paragraph" style:name="119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5" style:family="paragraph" style:name="119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4" style:family="paragraph" style:name="119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3" style:family="paragraph" style:name="119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2" style:family="paragraph" style:name="119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1" style:family="paragraph" style:name="119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40" style:family="paragraph" style:name="119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9" style:family="paragraph" style:name="119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8" style:family="paragraph" style:name="119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7" style:family="paragraph" style:name="119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6" style:family="paragraph" style:name="120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5" style:family="paragraph" style:name="120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4" style:family="paragraph" style:name="120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3" style:family="paragraph" style:name="120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2" style:family="paragraph" style:name="120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1" style:family="paragraph" style:name="120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30" style:family="paragraph" style:name="120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9" style:family="paragraph" style:name="120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8" style:family="paragraph" style:name="120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7" style:family="paragraph" style:name="120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6" style:family="paragraph" style:name="121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5" style:family="paragraph" style:name="121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4" style:family="paragraph" style:name="1212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23" style:family="paragraph" style:name="121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2" style:family="paragraph" style:name="121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21" style:family="paragraph" style:name="1215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20" style:family="paragraph" style:name="121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9" style:family="paragraph" style:name="121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8" style:family="paragraph" style:name="1218">
      <style:paragraph-properties/>
      <style:text-properties fo:color="#000000" fo:font-family="Courier New" style:font-family-asian="Tahoma" style:font-family-complex="Liberation Sans" fo:font-size="12pt" style:font-size-complex="12pt" style:language-complex="hi" style:country-complex="IN"/>
    </style:style>
    <style:style style:display-name="ListLabel 217" style:family="paragraph" style:name="1219">
      <style:paragraph-properties/>
      <style:text-properties fo:color="#000000" fo:font-family="Arial" style:font-family-asian="Tahoma" style:font-family-complex="Liberation Sans" fo:font-size="12pt" style:font-size-complex="12pt" style:language-complex="hi" style:country-complex="IN"/>
    </style:style>
    <style:style style:display-name="ListLabel 216" style:family="paragraph" style:name="122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5" style:family="paragraph" style:name="122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4" style:family="paragraph" style:name="122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3" style:family="paragraph" style:name="122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2" style:family="paragraph" style:name="122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1" style:family="paragraph" style:name="122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10" style:family="paragraph" style:name="122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9" style:family="paragraph" style:name="122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8" style:family="paragraph" style:name="122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7" style:family="paragraph" style:name="122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6" style:family="paragraph" style:name="123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5" style:family="paragraph" style:name="123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4" style:family="paragraph" style:name="123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3" style:family="paragraph" style:name="123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2" style:family="paragraph" style:name="123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1" style:family="paragraph" style:name="123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200" style:family="paragraph" style:name="123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9" style:family="paragraph" style:name="123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8" style:family="paragraph" style:name="123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7" style:family="paragraph" style:name="123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6" style:family="paragraph" style:name="124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5" style:family="paragraph" style:name="124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4" style:family="paragraph" style:name="124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3" style:family="paragraph" style:name="124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2" style:family="paragraph" style:name="124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1" style:family="paragraph" style:name="124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90" style:family="paragraph" style:name="124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9" style:family="paragraph" style:name="124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8" style:family="paragraph" style:name="124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7" style:family="paragraph" style:name="124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6" style:family="paragraph" style:name="125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5" style:family="paragraph" style:name="125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4" style:family="paragraph" style:name="125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3" style:family="paragraph" style:name="125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2" style:family="paragraph" style:name="125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1" style:family="paragraph" style:name="125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80" style:family="paragraph" style:name="125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9" style:family="paragraph" style:name="125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8" style:family="paragraph" style:name="125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7" style:family="paragraph" style:name="125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6" style:family="paragraph" style:name="126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5" style:family="paragraph" style:name="126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4" style:family="paragraph" style:name="126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3" style:family="paragraph" style:name="126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2" style:family="paragraph" style:name="126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1" style:family="paragraph" style:name="126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70" style:family="paragraph" style:name="126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9" style:family="paragraph" style:name="126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8" style:family="paragraph" style:name="126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7" style:family="paragraph" style:name="126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6" style:family="paragraph" style:name="127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5" style:family="paragraph" style:name="127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4" style:family="paragraph" style:name="127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3" style:family="paragraph" style:name="127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2" style:family="paragraph" style:name="127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1" style:family="paragraph" style:name="127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60" style:family="paragraph" style:name="127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9" style:family="paragraph" style:name="127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8" style:family="paragraph" style:name="127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7" style:family="paragraph" style:name="127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6" style:family="paragraph" style:name="128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5" style:family="paragraph" style:name="128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4" style:family="paragraph" style:name="128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3" style:family="paragraph" style:name="128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2" style:family="paragraph" style:name="128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1" style:family="paragraph" style:name="128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50" style:family="paragraph" style:name="128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9" style:family="paragraph" style:name="128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8" style:family="paragraph" style:name="128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7" style:family="paragraph" style:name="128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6" style:family="paragraph" style:name="129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5" style:family="paragraph" style:name="129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4" style:family="paragraph" style:name="129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3" style:family="paragraph" style:name="129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2" style:family="paragraph" style:name="129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1" style:family="paragraph" style:name="129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40" style:family="paragraph" style:name="129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9" style:family="paragraph" style:name="129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8" style:family="paragraph" style:name="129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7" style:family="paragraph" style:name="129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6" style:family="paragraph" style:name="130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5" style:family="paragraph" style:name="130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4" style:family="paragraph" style:name="130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3" style:family="paragraph" style:name="130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2" style:family="paragraph" style:name="130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1" style:family="paragraph" style:name="130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30" style:family="paragraph" style:name="130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9" style:family="paragraph" style:name="130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8" style:family="paragraph" style:name="130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7" style:family="paragraph" style:name="130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6" style:family="paragraph" style:name="131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5" style:family="paragraph" style:name="131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4" style:family="paragraph" style:name="131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3" style:family="paragraph" style:name="131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2" style:family="paragraph" style:name="131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1" style:family="paragraph" style:name="131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20" style:family="paragraph" style:name="131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9" style:family="paragraph" style:name="131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8" style:family="paragraph" style:name="131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7" style:family="paragraph" style:name="131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6" style:family="paragraph" style:name="132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5" style:family="paragraph" style:name="132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4" style:family="paragraph" style:name="132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3" style:family="paragraph" style:name="132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2" style:family="paragraph" style:name="132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1" style:family="paragraph" style:name="132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10" style:family="paragraph" style:name="132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9" style:family="paragraph" style:name="132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8" style:family="paragraph" style:name="132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7" style:family="paragraph" style:name="132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6" style:family="paragraph" style:name="133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5" style:family="paragraph" style:name="133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4" style:family="paragraph" style:name="133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3" style:family="paragraph" style:name="133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2" style:family="paragraph" style:name="133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1" style:family="paragraph" style:name="133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100" style:family="paragraph" style:name="133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9" style:family="paragraph" style:name="133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8" style:family="paragraph" style:name="133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7" style:family="paragraph" style:name="133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6" style:family="paragraph" style:name="134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5" style:family="paragraph" style:name="134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4" style:family="paragraph" style:name="134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3" style:family="paragraph" style:name="134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2" style:family="paragraph" style:name="134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1" style:family="paragraph" style:name="1345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90" style:family="paragraph" style:name="1346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9" style:family="paragraph" style:name="1347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8" style:family="paragraph" style:name="1348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7" style:family="paragraph" style:name="1349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6" style:family="paragraph" style:name="1350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5" style:family="paragraph" style:name="1351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4" style:family="paragraph" style:name="1352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3" style:family="paragraph" style:name="1353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2" style:family="paragraph" style:name="1354">
      <style:paragraph-properties/>
      <style:text-properties fo:color="#000000" style:font-family-asian="Tahoma" style:font-family-complex="Liberation Sans" fo:font-size="12pt" style:font-size-complex="12pt" style:language-complex="hi" style:country-complex="IN"/>
    </style:style>
    <style:style style:display-name="ListLabel 81" style:family="paragraph" style:name="135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80" style:family="paragraph" style:name="135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9" style:family="paragraph" style:name="135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8" style:family="paragraph" style:name="135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7" style:family="paragraph" style:name="135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6" style:family="paragraph" style:name="136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5" style:family="paragraph" style:name="136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4" style:family="paragraph" style:name="136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3" style:family="paragraph" style:name="136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2" style:family="paragraph" style:name="136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1" style:family="paragraph" style:name="136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0" style:family="paragraph" style:name="136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9" style:family="paragraph" style:name="136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8" style:family="paragraph" style:name="136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7" style:family="paragraph" style:name="136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6" style:family="paragraph" style:name="137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5" style:family="paragraph" style:name="137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4" style:family="paragraph" style:name="137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3" style:family="paragraph" style:name="137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2" style:family="paragraph" style:name="137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1" style:family="paragraph" style:name="137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0" style:family="paragraph" style:name="137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9" style:family="paragraph" style:name="137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8" style:family="paragraph" style:name="137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7" style:family="paragraph" style:name="137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6" style:family="paragraph" style:name="138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5" style:family="paragraph" style:name="138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4" style:family="paragraph" style:name="138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3" style:family="paragraph" style:name="138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2" style:family="paragraph" style:name="138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1" style:family="paragraph" style:name="138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0" style:family="paragraph" style:name="138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9" style:family="paragraph" style:name="138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8" style:family="paragraph" style:name="138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7" style:family="paragraph" style:name="138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6" style:family="paragraph" style:name="139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5" style:family="paragraph" style:name="139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4" style:family="paragraph" style:name="139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3" style:family="paragraph" style:name="139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2" style:family="paragraph" style:name="139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1" style:family="paragraph" style:name="139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0" style:family="paragraph" style:name="139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9" style:family="paragraph" style:name="139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8" style:family="paragraph" style:name="139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7" style:family="paragraph" style:name="139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6" style:family="paragraph" style:name="140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5" style:family="paragraph" style:name="140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4" style:family="paragraph" style:name="140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3" style:family="paragraph" style:name="140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2" style:family="paragraph" style:name="140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1" style:family="paragraph" style:name="140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0" style:family="paragraph" style:name="140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9" style:family="paragraph" style:name="140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8" style:family="paragraph" style:name="140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7" style:family="paragraph" style:name="140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6" style:family="paragraph" style:name="141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5" style:family="paragraph" style:name="141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4" style:family="paragraph" style:name="141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3" style:family="paragraph" style:name="141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2" style:family="paragraph" style:name="141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1" style:family="paragraph" style:name="141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0" style:family="paragraph" style:name="141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9" style:family="paragraph" style:name="141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8" style:family="paragraph" style:name="141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7" style:family="paragraph" style:name="141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6" style:family="paragraph" style:name="142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5" style:family="paragraph" style:name="142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4" style:family="paragraph" style:name="142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3" style:family="paragraph" style:name="142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2" style:family="paragraph" style:name="142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1" style:family="paragraph" style:name="142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0" style:family="paragraph" style:name="1426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9" style:family="paragraph" style:name="1427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8" style:family="paragraph" style:name="1428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7" style:family="paragraph" style:name="1429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6" style:family="paragraph" style:name="1430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5" style:family="paragraph" style:name="1431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4" style:family="paragraph" style:name="1432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3" style:family="paragraph" style:name="1433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2" style:family="paragraph" style:name="1434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ListLabel 1" style:family="paragraph" style:name="1435">
      <style:paragraph-properties/>
      <style:text-properties fo:color="#000000" style:font-family-asian="Tahoma" style:font-family-complex="Liberation Sans" style:font-size-complex="12pt" style:language-complex="hi" style:country-complex="IN"/>
    </style:style>
    <style:style style:display-name="Mention non résolue1" style:family="paragraph" style:name="1436">
      <style:paragraph-properties fo:line-height="115%" fo:margin-bottom="17.65pt"/>
      <style:text-properties fo:color="#605e5c" fo:font-family="Calibri" style:font-family-asian="Tahoma" style:font-family-complex="Liberation Sans" fo:font-size="11pt" style:font-size-complex="12pt" style:language-complex="hi" style:country-complex="IN"/>
    </style:style>
    <style:style style:display-name="Texte de bulles Car" style:family="paragraph" style:name="1437">
      <style:paragraph-properties fo:line-height="115%" fo:margin-bottom="17.65pt"/>
      <style:text-properties fo:color="#000000" fo:font-family="Segoe UI" style:font-family-asian="Tahoma" style:font-family-complex="Liberation Sans" fo:font-size="9pt" style:font-size-complex="12pt" style:language-complex="hi" style:country-complex="IN"/>
    </style:style>
    <style:style style:display-name="Objet du commentaire Car" style:family="paragraph" style:name="1438">
      <style:paragraph-properties fo:line-height="115%" fo:margin-bottom="17.65pt"/>
      <style:text-properties fo:color="#000000" fo:font-family="Calibri" style:font-family-asian="Tahoma" style:font-family-complex="Liberation Sans" style:font-size-complex="12pt" style:language-complex="hi" style:country-complex="IN" fo:font-weight="bold"/>
    </style:style>
    <style:style style:display-name="Commentaire Car" style:family="paragraph" style:name="1439">
      <style:paragraph-properties fo:line-height="115%" fo:margin-bottom="17.65pt"/>
      <style:text-properties fo:color="#000000" fo:font-family="Calibri" style:font-family-asian="Tahoma" style:font-family-complex="Liberation Sans" style:font-size-complex="12pt" style:language-complex="hi" style:country-complex="IN"/>
    </style:style>
    <style:style style:display-name="Marque de commentaire1" style:family="paragraph" style:name="1440">
      <style:paragraph-properties fo:line-height="115%" fo:margin-bottom="17.65pt"/>
      <style:text-properties fo:color="#000000" fo:font-family="Calibri" style:font-family-asian="Tahoma" style:font-family-complex="Liberation Sans" fo:font-size="8pt" style:font-size-complex="12pt" style:language-complex="hi" style:country-complex="IN"/>
    </style:style>
    <style:style style:display-name="Pied de page Car" style:family="paragraph" style:name="1441">
      <style:paragraph-properties fo:line-height="115%" fo:margin-bottom="17.65pt"/>
      <style:text-properties fo:color="#000000" fo:font-family="Calibri" style:font-family-asian="Tahoma" style:font-family-complex="Liberation Sans" fo:font-size="11pt" style:font-size-complex="12pt" style:language-complex="hi" style:country-complex="IN"/>
    </style:style>
    <style:style style:display-name="En-tête Car" style:family="paragraph" style:name="1442">
      <style:paragraph-properties fo:line-height="115%" fo:margin-bottom="17.65pt"/>
      <style:text-properties fo:color="#000000" fo:font-family="Calibri" style:font-family-asian="Tahoma" style:font-family-complex="Liberation Sans" fo:font-size="11pt" style:font-size-complex="12pt" style:language-complex="hi" style:country-complex="IN"/>
    </style:style>
    <style:style style:display-name="Titre 1 Car" style:family="paragraph" style:name="1443">
      <style:paragraph-properties fo:line-height="115%" fo:margin-bottom="17.65pt"/>
      <style:text-properties fo:color="#365f91" fo:font-family="Cambria" style:font-family-asian="Tahoma" style:font-family-complex="Liberation Sans" fo:font-size="16pt" style:font-size-complex="12pt" style:language-complex="hi" style:country-complex="IN"/>
    </style:style>
    <style:style style:display-name="Lien Internet visité" style:family="paragraph" style:name="1444">
      <style:paragraph-properties fo:line-height="115%" fo:margin-bottom="17.65pt"/>
      <style:text-properties fo:color="#800080" fo:font-family="Calibri" style:font-family-asian="Tahoma" style:font-family-complex="Liberation Sans" fo:font-size="11pt" style:font-size-complex="12pt" style:language-complex="hi" style:country-complex="IN" style:text-underline-type="single" style:text-underline-style="solid" style:text-underline-width="auto" style:text-underline-color="font-color"/>
    </style:style>
    <style:style style:display-name="Élevé1" style:family="paragraph" style:name="1445">
      <style:paragraph-properties fo:line-height="115%" fo:margin-bottom="17.65pt"/>
      <style:text-properties fo:color="#000000" fo:font-family="Calibri" style:font-family-asian="Tahoma" style:font-family-complex="Liberation Sans" fo:font-size="11pt" style:font-size-complex="12pt" style:language-complex="hi" style:country-complex="IN" fo:font-weight="bold"/>
    </style:style>
    <style:style style:display-name="Lien Internet" style:family="paragraph" style:name="1446">
      <style:paragraph-properties fo:line-height="115%" fo:margin-bottom="17.65pt"/>
      <style:text-properties fo:color="#0000ff" fo:font-family="Calibri" style:font-family-asian="Tahoma" style:font-family-complex="Liberation Sans" fo:font-size="11pt" style:font-size-complex="12pt" style:language-complex="hi" style:country-complex="IN" style:text-underline-type="single" style:text-underline-style="solid" style:text-underline-width="auto" style:text-underline-color="font-color"/>
    </style:style>
    <style:style style:display-name="Balloon Text" style:family="paragraph" style:name="1447">
      <style:paragraph-properties style:line-height-at-least="10pt"/>
      <style:text-properties fo:color="#000000" fo:font-family="Segoe UI" style:font-family-asian="Tahoma" style:font-family-complex="Liberation Sans" fo:font-size="9pt" style:font-size-complex="12pt" style:language-complex="hi" style:country-complex="IN"/>
    </style:style>
    <style:style style:display-name="annotation subject" style:family="paragraph" style:name="1448">
      <style:paragraph-properties style:line-height-at-least="10pt" fo:margin-bottom="17.65pt"/>
      <style:text-properties fo:color="#000000" style:font-family-asian="Tahoma" style:font-family-complex="Liberation Sans" style:font-size-complex="12pt" style:language-complex="hi" style:country-complex="IN" fo:font-weight="bold"/>
    </style:style>
    <style:style style:display-name="annotation text" style:family="paragraph" style:name="1449">
      <style:paragraph-properties style:line-height-at-least="10pt" fo:margin-bottom="17.65pt"/>
      <style:text-properties fo:color="#000000" style:font-family-asian="Tahoma" style:font-family-complex="Liberation Sans" style:font-size-complex="12pt" style:language-complex="hi" style:country-complex="IN"/>
    </style:style>
    <style:style style:display-name="Default" style:family="paragraph" style:name="1450">
      <style:paragraph-properties/>
      <style:text-properties fo:color="#000000" fo:font-family="DejaVu Sans" style:font-family-asian="Tahoma" style:font-family-complex="Liberation Sans" fo:font-size="12pt" style:font-size-complex="12pt" style:language-complex="hi" style:country-complex="IN"/>
    </style:style>
    <style:style style:display-name="Normal (Web)" style:family="paragraph" style:name="1451">
      <style:paragraph-properties/>
      <style:text-properties fo:color="#000000" fo:font-family="Times New Roman" style:font-family-asian="Tahoma" style:font-family-complex="Liberation Sans" fo:font-size="12pt" style:font-size-complex="12pt" style:language-complex="hi" style:country-complex="IN"/>
    </style:style>
    <style:style style:display-name="L馮ende" style:family="paragraph" style:name="1452">
      <style:paragraph-properties fo:line-height="115%" fo:margin-top="10.6pt" fo:margin-bottom="10.6pt"/>
      <style:text-properties fo:color="#000000" fo:font-family="Lucida Sans" style:font-family-asian="Tahoma" style:font-family-complex="Liberation Sans" fo:font-size="12pt" style:font-size-complex="12pt" style:language-complex="hi" style:country-complex="IN" fo:font-style="italic"/>
    </style:style>
    <style:style style:parent-style-name="976" style:display-name="Footnote" style:family="paragraph" style:name="1453">
      <style:paragraph-properties fo:margin-left="0.5998cm" fo:text-indent="-0.5998cm"/>
      <style:text-properties fo:font-size="10pt" style:font-size-complex="10pt"/>
    </style:style>
    <style:style style:parent-style-name="976" style:display-name="Endnote" style:family="paragraph" style:name="1454">
      <style:paragraph-properties fo:margin-left="0.5998cm" fo:text-indent="-0.5998cm"/>
      <style:text-properties fo:font-size="10pt" style:font-size-complex="10pt"/>
    </style:style>
    <style:style style:parent-style-name="976" style:display-name="Header and Footer" style:family="paragraph" style:name="1455">
      <style:paragraph-properties>
        <style:tab-stops>
          <style:tab-stop style:position="8.501cm" style:type="center"/>
          <style:tab-stop style:position="17cm" style:type="right"/>
        </style:tab-stops>
      </style:paragraph-properties>
    </style:style>
    <style:style style:display-name="Police par défaut2" style:family="paragraph" style:name="1456">
      <style:paragraph-properties fo:line-height="115%" fo:margin-bottom="17.65pt"/>
      <style:text-properties fo:color="#000000" fo:font-family="Calibri" style:font-family-asian="Tahoma" style:font-family-complex="Liberation Sans" fo:font-size="11pt" style:font-size-complex="12pt" style:language-complex="hi" style:country-complex="IN"/>
    </style:style>
    <style:style style:display-name="Mention non résolue2" style:family="paragraph" style:name="1457">
      <style:paragraph-properties/>
      <style:text-properties fo:color="#605e5c" style:font-family-asian="Tahoma" style:font-family-complex="Liberation Sans" fo:font-size="12pt" style:font-size-complex="12pt" style:language-complex="hi" style:country-complex="IN"/>
    </style:style>
    <style:style style:display-name="Marque de commentaire2" style:family="paragraph" style:name="1458">
      <style:paragraph-properties/>
      <style:text-properties fo:color="#000000" style:font-family-asian="Tahoma" style:font-family-complex="Liberation Sans" fo:font-size="8pt" style:font-size-complex="12pt" style:language-complex="hi" style:country-complex="IN"/>
    </style:style>
    <style:style style:display-name="Élevé2" style:family="paragraph" style:name="1459">
      <style:paragraph-properties/>
      <style:text-properties fo:color="#000000" style:font-family-asian="Tahoma" style:font-family-complex="Liberation Sans" fo:font-size="12pt" style:font-size-complex="12pt" style:language-complex="hi" style:country-complex="IN" fo:font-weight="bold"/>
    </style:style>
    <style:style style:display-name="Footnote Symbol" style:family="text" style:name="1460">
      <style:paragraph-properties/>
    </style:style>
    <style:style style:display-name="Footnote anchor" style:family="text" style:name="1461">
      <style:paragraph-properties/>
      <style:text-properties style:text-position="super 58%"/>
    </style:style>
    <style:style style:display-name="Endnote Symbol" style:family="text" style:name="1462">
      <style:paragraph-properties/>
    </style:style>
    <style:style style:display-name="Endnote anchor" style:family="text" style:name="1463">
      <style:paragraph-properties/>
      <style:text-properties style:text-position="super 58%"/>
    </style:style>
    <style:style style:display-name="Internet link" style:family="text" style:name="1464">
      <style:paragraph-properties/>
      <style:text-properties fo:color="#000080" style:text-underline-type="single" style:text-underline-style="solid" style:text-underline-width="auto" style:text-underline-color="font-color"/>
    </style:style>
    <style:style style:display-name="Titre 3 Car1" style:family="text" style:name="1465">
      <style:paragraph-properties/>
      <style:text-properties fo:color="#1f3763" fo:font-family="Calibri Light" style:font-family-asian="Times New Roman" style:font-family-complex="Mangal" style:font-size-complex="10.5pt"/>
    </style:style>
    <style:style style:display-name="Unresolved Mention" style:family="text" style:name="1466">
      <style:paragraph-properties/>
      <style:text-properties fo:color="#605e5c" fo:background-color="#e1dfdd"/>
    </style:style>
    <style:style style:family="text" style:name="T1">
      <style:text-properties fo:font-family="Arial" style:font-family-asian="Segoe UI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Arial" style:font-family-asian="Segoe UI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1.27cm" fo:margin-left="2cm" fo:margin-right="2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2cm" fo:margin-bottom="1.27cm" fo:margin-left="2cm" fo:margin-right="2cm"/>
    </style:page-layout>
    <style:style style:parent-style-name="976" style:family="paragraph" style:name="P517">
      <style:paragraph-properties/>
      <style:text-properties fo:font-family="Arial" fo:font-weight="bold"/>
    </style:style>
    <style:style style:family="text" style:name="T74">
      <style:text-properties fo:font-family="Arial" fo:font-weight="bold"/>
    </style:style>
    <style:style style:family="text" style:name="T75">
      <style:text-properties fo:font-family="Arial" fo:font-weight="bold"/>
    </style:style>
    <style:style style:family="text" style:name="T76">
      <style:text-properties fo:font-family="Arial" fo:font-weight="bold"/>
    </style:style>
    <style:style style:parent-style-name="976" style:family="paragraph" style:name="P518">
      <style:paragraph-properties/>
      <style:text-properties/>
    </style:style>
    <style:style style:family="text" style:name="T77">
      <style:text-properties fo:font-family="Arial" fo:font-weight="bold"/>
    </style:style>
    <style:style style:family="text" style:name="T78">
      <style:text-properties fo:font-family="Arial" fo:font-size="16pt" style:font-size-complex="16pt" fo:font-weight="bold"/>
    </style:style>
    <style:style style:family="text" style:name="T79">
      <style:text-properties fo:font-family="Arial"/>
    </style:style>
    <style:style style:parent-style-name="976" style:family="paragraph" style:name="P519">
      <style:paragraph-properties/>
      <style:text-properties/>
    </style:style>
    <style:style style:family="text" style:name="T80">
      <style:text-properties style:font-family-asian="Times New Roman" style:font-family-complex="Times New Roman" style:language-complex="ar" style:country-complex="SA"/>
    </style:style>
    <style:style style:parent-style-name="Graphics" style:family="graphic" style:name="gr3">
      <style:graphic-properties draw:fill="none"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81">
      <style:text-properties fo:font-family="Arial" fo:font-weight="bold"/>
    </style:style>
    <style:style style:parent-style-name="976" style:family="paragraph" style:name="P520">
      <style:paragraph-properties/>
      <style:text-properties/>
    </style:style>
    <style:style style:family="text" style:name="T82">
      <style:text-properties fo:font-family="Arial" fo:font-weight="bold"/>
    </style:style>
    <style:style style:parent-style-name="976" style:family="paragraph" style:name="P521">
      <style:paragraph-properties/>
      <style:text-properties/>
    </style:style>
    <style:style style:family="text" style:name="T83">
      <style:text-properties fo:font-family="Arial"/>
    </style:style>
    <style:style style:parent-style-name="953" style:family="paragraph" style:name="P522">
      <style:paragraph-properties/>
      <style:text-properties/>
    </style:style>
    <style:style style:family="text" style:name="T84">
      <style:text-properties fo:font-style="italic"/>
    </style:style>
    <style:style style:family="text" style:name="T85">
      <style:text-properties fo:font-style="italic"/>
    </style:style>
    <style:style style:parent-style-name="953" style:family="paragraph" style:name="P523">
      <style:paragraph-properties/>
      <style:text-properties/>
    </style:style>
    <style:style style:parent-style-name="953" style:family="paragraph" style:name="P524">
      <style:paragraph-properties/>
      <style:text-properties/>
    </style:style>
  </office:automatic-styles>
  <office:master-styles>
    <style:master-page style:name="Standard" style:page-layout-name="Mpm1">
      <style:footer>
        <text:p text:style-name="P522"><text:span text:style-name="T84">------------------------------------------------------------</text:span><text:span text:style-name="T85">------------------------------------------------------------</text:span><text:span/></text:p>
        <text:p text:style-name="P523"><text:span/><text:span/></text:p>
        <text:p text:style-name="P524"><text:span/><text:span/><text:span/><text:page-number text:select-page="current"><text:span>6</text:span><text:span/></text:page-number><text:span/></text:p>
      </style:footer>
      <style:header>
        <text:p text:style-name="P517"><text:span text:style-name="T74">FORMATION : Comment bien gérer ses données pour faciliter son travail de </text:span><text:span text:style-name="T75"/><text:span text:style-name="T76"/></text:p>
        <text:p text:style-name="P518"><text:span text:style-name="T77">Enjeux et bonnes pratiques<text:s text:c="2"/></text:span><text:span text:style-name="T78"><text:s text:c="102"/></text:span><text:span text:style-name="T79">2025</text:span><text:span/></text:p>
        <text:p text:style-name="P519"><text:span text:style-name="T80"/><draw:frame draw:name="_x0000_i1026" draw:style-name="gr3" text:anchor-type="as-char" svg:width="3.783cm" svg:height="1.678cm" svg:x="0cm" svg:y="0cm"><draw:image xlink:href="Pictures/image1.jpg" xlink:type="simple" xlink:show="embed" xlink:actuate="onLoad"/></draw:frame><text:span text:style-name="T81"><text:s text:c="17"/></text:span><text:span/></text:p>
        <text:p text:style-name="P520"><text:span text:style-name="T82"><text:s text:c="73"/></text:span><text:span/></text:p>
        <text:p text:style-name="P521"><text:span text:style-name="T83">------------------------------------------------------------------------------------------------------------------------</text:span><text:span/></text:p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dc:creator>LUCIE ALBARET</dc:creator>
    <meta:creation-date>2025-11-18T09:12:00Z</meta:creation-date>
    <dc:title/>
  </office:meta>
</office:document-meta>
</file>