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text-align="center"/>
      <style:text-properties style:font-name="Arial" style:font-name-complex="Arial" fo:text-transform="uppercase" fo:font-size="11pt" style:font-size-asian="11pt" style:font-size-complex="11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h text:style-name="P1" text:outline-level="1"><text:bookmark-start text:name="_Hlk501360239"/>preSENTATION ET Analyse DU PROJET, de LA SEQUENCE.<text:bookmark-end text:name="_Hlk501360239"/></text:h>
      <text:p text:style-name="P2"/>
      <text:p text:style-name="P3"><text:bookmark-start text:name="_Hlk501360374"/><text:bookmark-start text:name="_Hlk501360275"/>PRESENTATION GENERALE du PROJET</text:p>
      <text:p text:style-name="P4"/>
      <text:p text:style-name="P5">Classe(s) concernée(s) :<text:s/></text:p>
      <text:p text:style-name="P6"/>
      <text:p text:style-name="P7">Disciplines concernées :<text:s/></text:p>
      <text:p text:style-name="P8"/>
      <text:p text:style-name="P9"><text:span text:style-name="T10">Participants </text:span><text:span text:style-name="T11">(collègues enseignants, autre personnel, partenaires, parents…) :<text:s/></text:span></text:p>
      <text:p text:style-name="P12"/>
      <text:p text:style-name="P13">Période de<text:s/>réalisation :<text:s/></text:p>
      <text:p text:style-name="P14"><text:bookmark-end text:name="_Hlk501360374"/></text:p>
      <text:p text:style-name="P15">Eventuellement un dispositif, une thématique, une problématique :<text:s/></text:p>
      <text:p text:style-name="P16"/>
      <text:p text:style-name="P17"><text:bookmark-end text:name="_Hlk501360275"/></text:p>
      <text:p text:style-name="P18"/>
      <text:p text:style-name="P19">PRESENTATION, ANALYSE du PROJET, de la SEQUENCE</text:p>
      <text:p text:style-name="P20">Les questions ci-dessous vous aideront à préciser et analyser la démarche mise en œuvre.<text:s/></text:p>
      <text:p text:style-name="P21"/>
      <text:list text:style-name="LFO1" text:continue-numbering="true">
        <text:list-item>
          <text:p text:style-name="P22"><text:span text:style-name="T23">CONCEPTION / MOTIVATION :</text:span><text:span text:style-name="T24"><text:s/>Par q</text:span><text:span text:style-name="T25">ui le projet a-t-il été conçu ? Qu’est-ce qui a motivé/motive le projet, la séquence ? Qu’est-ce qui a présidé/préside au choix de l’objet d’étude dans le cadre du projet, de la séquence ?<text:s/></text:span>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list text:style-name="LFO1" text:continue-numbering="true">
        <text:list-item>
          <text:p text:style-name="P39"><text:span text:style-name="T40">OBJECTIFS, EVALUATION :</text:span><text:span text:style-name="T41"><text:s/>A travers les<text:s/></text:span><text:span text:style-name="T42">différentes situations d’apprentissage, quels sont les objectifs communs et les objectifs disciplinaires poursuivis par les enseignants, les intervenants ? Quelles modalités d’évaluation sont prévues ?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list text:style-name="LFO1" text:continue-numbering="true">
        <text:list-item>
          <text:p text:style-name="P53"><text:span text:style-name="T54">MISE EN ŒUVRE :</text:span><text:span text:style-name="T55"><text:s/>Quelles tâches, productions<text:s/></text:span><text:span text:style-name="T56">sont réalisées par les élèves ? Selon quelles modalités de travail ? En quoi le travail mené dans ce cadre diffère-t-il éventuellement de situations plus classiques d’apprentissage ? Quels sont, pour les élèves, les apports spécifiques du projet ?</text:span>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list text:style-name="LFO1" text:continue-numbering="true">
        <text:list-item>
          <text:p text:style-name="P74"><text:span text:style-name="T75">ORGANISATION :</text:span><text:span text:style-name="T76"><text:s/>Pour ce projet, quelles ressources internes et éventuellement externes à l’établissement sont mobilisées par les enseignants ? Quels aspects doivent être pris en compte dans l’organisation ?</text:span>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list text:style-name="LFO1" text:continue-numbering="true">
        <text:list-item>
          <text:p text:style-name="P90"><text:span text:style-name="T91">COLLABORATION :</text:span><text:span text:style-name="T92"><text:s/>Qu’en est-il de la collaboration entre enseignants ou avec les partenaires ? Quels peuvent-être les bénéfices professionnels pour les enseignants, participants impliqués ?<text:s/></text:span>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Grillemoyenne1-Accent21" style:display-name="Grille moyenne 1 - Accent 2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lyse d’une démarche interdisciplinaire</dc:title>
    <meta:initial-creator>Annie Barthélémy</meta:initial-creator>
    <dc:creator>Gilles Darier</dc:creator>
    <meta:creation-date>2021-02-02T13:25:00Z</meta:creation-date>
    <dc:date>2021-02-02T13:25:00Z</dc:date>
    <meta:print-date>2017-12-18T10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666" meta:row-count="11" meta:non-whitespace-character-count="1413"/>
  </office:meta>
</office:document-meta>
</file>